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style:font-name-asian="Liberation Serif" style:font-name-complex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12" style:family="paragraph" style:parent-style-name="Standard">
      <style:paragraph-properties fo:text-align="start" style:justify-single-word="false" fo:break-before="page"/>
      <style:text-properties style:font-name="Liberation Serif" style:font-name-asian="Liberation Serif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NT, P, 3NT, P LICITMENET UTÁNI INDÍTÓKIJÁTSZÁS</text:p>
      <text:p text:style-name="P3"/>
      <text:p text:style-name="P2">a.)</text:p>
      <text:p text:style-name="P2">♠ Q, 10, 5, 2</text:p>
      <text:p text:style-name="P2">♥ 10, 5</text:p>
      <text:p text:style-name="P2">♦ Q, 10, 5, 2</text:p>
      <text:p text:style-name="P2">♣ A, 9, 4</text:p>
      <text:p text:style-name="P2"/>
      <text:p text:style-name="P2">b.)</text:p>
      <text:p text:style-name="P2">♠ A, 8</text:p>
      <text:p text:style-name="P2">♥ K, Q, 8, 2</text:p>
      <text:p text:style-name="P2">♦ K, Q, 8, 2</text:p>
      <text:p text:style-name="P2">♣ 7, 4, 3</text:p>
      <text:p text:style-name="P2"/>
      <text:p text:style-name="P2">c.)</text:p>
      <text:p text:style-name="P2">♠ Q, J, 10, 4</text:p>
      <text:p text:style-name="P2">♥ 8, 3</text:p>
      <text:p text:style-name="P2">♦ A, 10, 8, 5, 3</text:p>
      <text:p text:style-name="P2">♣ J, 6</text:p>
      <text:p text:style-name="P2"/>
      <text:p text:style-name="P2">d.)</text:p>
      <text:p text:style-name="P2">♠ A, 10, 8, 5, 3</text:p>
      <text:p text:style-name="P2">♥ 8, 3</text:p>
      <text:p text:style-name="P2">♦ Q, J, 10, 4</text:p>
      <text:p text:style-name="P2">♣ J, 6</text:p>
      <text:p text:style-name="P2"/>
      <text:p text:style-name="P2">e.)</text:p>
      <text:p text:style-name="P2">♠ Q, 6</text:p>
      <text:p text:style-name="P2">♥ K, 5</text:p>
      <text:p text:style-name="P2">♦ 10, 8, 7, 3</text:p>
      <text:p text:style-name="P2">♣ J, 10, 4, 3, 2</text:p>
      <text:p text:style-name="P2"/>
      <text:p text:style-name="P2">f.)</text:p>
      <text:p text:style-name="P2">♠ 7, 6, 5, 3</text:p>
      <text:p text:style-name="P2">♥ Q, 7</text:p>
      <text:p text:style-name="P2">♦ Q, 10, 9, 7, 5, 4, 3</text:p>
      <text:p text:style-name="P2">♣ -</text:p>
      <text:p text:style-name="P2"/>
      <text:p text:style-name="P2">g.)</text:p>
      <text:p text:style-name="P2">♠ 10, 9, 7, 4</text:p>
      <text:p text:style-name="P2">♥ Q</text:p>
      <text:p text:style-name="P2">♦ J, 9, 7, 6, 4</text:p>
      <text:p text:style-name="P2">♣ J, 5, 3</text:p>
      <text:p text:style-name="P2"/>
      <text:p text:style-name="P6">LOPÁS A RÖVIDEBB ADUBÓL</text:p>
      <text:p text:style-name="P2"/>
      <text:p text:style-name="P2">a.) Felvétel: 4♠ nyugat, indítókijátszás: ♦K</text:p>
      <text:p text:style-name="P2"/>
      <text:p text:style-name="P2"><text:tab/><text:tab/><text:tab/>♠ 6, 4, 2</text:p>
      <text:p text:style-name="P2"><text:tab/><text:tab/><text:tab/>♥ J, 9, 5, 3</text:p>
      <text:p text:style-name="P2"><text:tab/><text:tab/><text:tab/>♦ K, Q, 10, 5</text:p>
      <text:p text:style-name="P2"><text:tab/><text:tab/><text:tab/>♣ K, 10</text:p>
      <text:p text:style-name="P2"/>
      <text:p text:style-name="P2">♠ A, K, 10, 9, 3<text:tab/><text:tab/><text:tab/><text:tab/>♠ Q, J, 8</text:p>
      <text:p text:style-name="P2">♥ K, 8<text:tab/><text:tab/><text:tab/><text:tab/><text:tab/><text:tab/>♥ A, 7, 4, 2</text:p>
      <text:p text:style-name="P2">♦ A, 7<text:tab/><text:tab/><text:tab/><text:tab/><text:tab/><text:tab/>♦ 9, 6, 3</text:p>
      <text:p text:style-name="P2">♣ A, 5, 4, 2<text:tab/><text:tab/><text:tab/><text:tab/><text:tab/>♣ 8, 6, 3</text:p>
      <text:p text:style-name="P2"/>
      <text:p text:style-name="P2"><text:tab/><text:tab/><text:tab/>♠ 7, 5</text:p>
      <text:p text:style-name="P2"><text:tab/><text:tab/><text:tab/>♥ Q, 10, 6</text:p>
      <text:p text:style-name="P2"><text:tab/><text:tab/><text:tab/>♦ J, 8, 4, 2</text:p>
      <text:p text:style-name="P2"><text:tab/><text:tab/><text:tab/>♣ Q, J, 9, 7</text:p>
      <text:p text:style-name="P2"/>
      <text:p text:style-name="P2"/>
      <text:p text:style-name="P2">b.) Felvétel: 4♠ nyugat, indítókijátszás: ♣Q</text:p>
      <text:p text:style-name="P2"/>
      <text:p text:style-name="P2"><text:tab/><text:tab/><text:tab/>♠ 6</text:p>
      <text:p text:style-name="P2"><text:tab/><text:tab/><text:tab/>♥ 9, 7, 4, 3</text:p>
      <text:p text:style-name="P2"><text:tab/><text:tab/><text:tab/>♦ K, 9, 6, 5</text:p>
      <text:p text:style-name="P2"><text:tab/><text:tab/><text:tab/>♣ Q, J, 10, 9</text:p>
      <text:p text:style-name="P2"/>
      <text:p text:style-name="P2">♠ A, K, 10, 4<text:tab/><text:tab/><text:tab/><text:tab/><text:tab/>♠ Q, J, 9, 5, 3</text:p>
      <text:p text:style-name="P2">♥ A, Q, 6<text:tab/><text:tab/><text:tab/><text:tab/><text:tab/>♥ K, 10, 5, 2</text:p>
      <text:p text:style-name="P2">♦ 8, 4<text:tab/><text:tab/><text:tab/><text:tab/><text:tab/><text:tab/>♦ A, 7, 2</text:p>
      <text:p text:style-name="P2">♣ A, 8, 6, 5<text:tab/><text:tab/><text:tab/><text:tab/><text:tab/>♣ 4</text:p>
      <text:p text:style-name="P2"/>
      <text:p text:style-name="P2"><text:tab/><text:tab/><text:tab/>♠ 8, 7, 2</text:p>
      <text:p text:style-name="P2"><text:tab/><text:tab/><text:tab/>♥ J, 8</text:p>
      <text:p text:style-name="P2"><text:tab/><text:tab/><text:tab/>♦ Q, J, 10, 3</text:p>
      <text:p text:style-name="P2"><text:tab/><text:tab/><text:tab/>♣ K, 7, 3, 2</text:p>
      <text:p text:style-name="P2"/>
      <text:p text:style-name="P6">TELJESÍTÉS</text:p>
      <text:p text:style-name="P4"/>
      <text:p text:style-name="P2">a.) Felvétel: 5♦ dél, indítókijátszás: ♣J</text:p>
      <text:p text:style-name="P2"/>
      <text:p text:style-name="P2"><text:tab/><text:tab/><text:tab/>♠ 7, 6, 5</text:p>
      <text:p text:style-name="P2"><text:tab/><text:tab/><text:tab/>♥ J, 10</text:p>
      <text:p text:style-name="P2"><text:tab/><text:tab/><text:tab/>♦ K, 3, 2</text:p>
      <text:p text:style-name="P2"><text:tab/><text:tab/><text:tab/>♣ A, K, 6, 5, 2</text:p>
      <text:p text:style-name="P2"/>
      <text:p text:style-name="P2"/>
      <text:p text:style-name="P2"><text:tab/><text:tab/><text:tab/>♠ A, 10, 2</text:p>
      <text:p text:style-name="P2"><text:tab/><text:tab/><text:tab/>♥ Q</text:p>
      <text:p text:style-name="P2"><text:tab/><text:tab/><text:tab/>♦ A, Q, 10, 9, 8, 5</text:p>
      <text:p text:style-name="P2"><text:tab/><text:tab/><text:tab/>♣ 7, 3</text:p>
      <text:p text:style-name="P5"/>
      <text:p text:style-name="P2">b.) Felvétel: 6szan dél, indítókijátszás: ♦Q</text:p>
      <text:p text:style-name="P2"/>
      <text:p text:style-name="P2"><text:tab/><text:tab/><text:tab/>♠ A, 4, 3</text:p>
      <text:p text:style-name="P2"><text:tab/><text:tab/><text:tab/>♥ A, K</text:p>
      <text:p text:style-name="P2"><text:tab/><text:tab/><text:tab/>♦ 4, 3</text:p>
      <text:p text:style-name="P2"><text:tab/><text:tab/><text:tab/>♣ K, Q, 10, 8, 7, 6</text:p>
      <text:p text:style-name="P2"/>
      <text:p text:style-name="P2"/>
      <text:p text:style-name="P2"><text:tab/><text:tab/><text:tab/>♠ K, Q, J</text:p>
      <text:p text:style-name="P2"><text:tab/><text:tab/><text:tab/>♥ J, 9, 7, 5, 3</text:p>
      <text:p text:style-name="P2"><text:tab/><text:tab/><text:tab/>♦ A, K, 6</text:p>
      <text:p text:style-name="P2"><text:tab/><text:tab/><text:tab/>♣ A, 4</text:p>
      <text:p text:style-name="P5"/>
      <text:p text:style-name="P6">OTTLIK</text:p>
      <text:p text:style-name="P4"/>
      <text:p text:style-name="P2">Felvétel: ♥, Felvevő: dél, következő kijátszás: dél, hogyan tud ötöt ütni?</text:p>
      <text:p text:style-name="P2"/>
      <text:p text:style-name="P2"><text:tab/><text:tab/><text:tab/>♠ A, 10, 8, 5, 4, 2</text:p>
      <text:p text:style-name="P2"><text:tab/><text:tab/><text:tab/>♥ -</text:p>
      <text:p text:style-name="P2"><text:tab/><text:tab/><text:tab/>♦ -</text:p>
      <text:p text:style-name="P2"><text:tab/><text:tab/><text:tab/>♣ -</text:p>
      <text:p text:style-name="P2"/>
      <text:p text:style-name="P2">♠ 3<text:tab/><text:tab/><text:tab/><text:tab/><text:tab/><text:tab/>♠ K, Q, J, 9</text:p>
      <text:p text:style-name="P2">♥ 9<text:tab/><text:tab/><text:tab/><text:tab/><text:tab/><text:tab/>♥ -</text:p>
      <text:p text:style-name="P2">♦ K, J<text:tab/><text:tab/><text:tab/><text:tab/><text:tab/><text:tab/>♦ 8</text:p>
      <text:p text:style-name="P2">♣ K, J<text:tab/><text:tab/><text:tab/><text:tab/><text:tab/><text:tab/>♣ 7</text:p>
      <text:p text:style-name="P2"/>
      <text:p text:style-name="P2"><text:tab/><text:tab/><text:tab/>♠ 6</text:p>
      <text:p text:style-name="P2"><text:tab/><text:tab/><text:tab/>♥ K</text:p>
      <text:p text:style-name="P2"><text:tab/><text:tab/><text:tab/>♦ A, Q</text:p>
      <text:p text:style-name="P2"><text:tab/><text:tab/><text:tab/>♣ A, Q</text:p>
      <text:p text:style-name="P7"/>
      <text:p text:style-name="P6">BRIDGE MASTER 2000</text:p>
      <text:p text:style-name="P4"/>
      <text:p text:style-name="P2">Level 2 A-31) Felvétel: 3NT dél, indítókijátszás: ♠10</text:p>
      <text:p text:style-name="P2"/>
      <text:p text:style-name="P2"><text:tab/><text:tab/><text:tab/>♠ 3, 2<text:tab/><text:tab/><text:tab/><text:tab/><text:tab/>Licitmenet:<text:tab/>É<text:tab/>K<text:tab/>D<text:tab/>Ny</text:p>
      <text:p text:style-name="P2"><text:tab/><text:tab/><text:tab/>♥ A, 3, 2<text:tab/><text:tab/><text:tab/><text:tab/><text:tab/><text:tab/><text:tab/><text:tab/>2NT<text:tab/>P</text:p>
      <text:p text:style-name="P2"><text:tab/><text:tab/><text:tab/>♦ Q, J, 10, 9, 8, 7<text:tab/><text:tab/><text:tab/><text:tab/><text:tab/>3NT<text:tab/>P<text:tab/>P<text:tab/>P</text:p>
      <text:p text:style-name="P2"><text:tab/><text:tab/><text:tab/>♣ 7, 6</text:p>
      <text:p text:style-name="P2"/>
      <text:p text:style-name="P2">♠ 10, 9, 8, 7, 6<text:tab/><text:tab/><text:tab/><text:tab/>♠ A, 5, 4</text:p>
      <text:p text:style-name="P2">♥ K, 6, 5, 4<text:tab/><text:tab/><text:tab/><text:tab/><text:tab/>♥ 9, 8, 7</text:p>
      <text:p text:style-name="P2">♦ 4, 3, 2<text:tab/><text:tab/><text:tab/><text:tab/><text:tab/>♦ 6, 5</text:p>
      <text:p text:style-name="P2">♣ Q<text:tab/><text:tab/><text:tab/><text:tab/><text:tab/><text:tab/>♣ K, J, 10, 9, 8</text:p>
      <text:p text:style-name="P2"/>
      <text:p text:style-name="P2"><text:tab/><text:tab/><text:tab/>♠ K, Q, J</text:p>
      <text:p text:style-name="P2"><text:tab/><text:tab/><text:tab/>♥ Q, J, 10</text:p>
      <text:p text:style-name="P2"><text:tab/><text:tab/><text:tab/>♦ A, K</text:p>
      <text:p text:style-name="P2"><text:tab/><text:tab/><text:tab/>♣ A, 5, 4, 3, 2</text:p>
      <text:p text:style-name="P5"/>
      <text:p text:style-name="P2">Level 3 A-31) Felvétel: 6♦ dél, indítókijátszás: ♠K</text:p>
      <text:p text:style-name="P2"/>
      <text:p text:style-name="P2"><text:tab/><text:tab/><text:tab/>♠ A, 6, 5<text:tab/><text:tab/><text:tab/><text:tab/>Licitmenet:<text:tab/>É<text:tab/>K<text:tab/>D<text:tab/>Ny</text:p>
      <text:p text:style-name="P2"><text:tab/><text:tab/><text:tab/>♥ Q, J, 10<text:tab/><text:tab/><text:tab/><text:tab/><text:tab/><text:tab/><text:tab/><text:tab/><text:tab/>2♠</text:p>
      <text:p text:style-name="P2"><text:tab/><text:tab/><text:tab/>♦ 5, 4, 3, 2<text:tab/><text:tab/><text:tab/><text:tab/><text:tab/><text:tab/>P<text:tab/>P<text:tab/>Dbl<text:tab/>P</text:p>
      <text:p text:style-name="P2"><text:tab/><text:tab/><text:tab/>♣ Q, J, 10<text:tab/><text:tab/><text:tab/><text:tab/><text:tab/><text:tab/>2NT<text:tab/>P<text:tab/>3♦<text:tab/>P</text:p>
      <text:p text:style-name="P2"><text:tab/><text:tab/><text:tab/><text:tab/><text:tab/><text:tab/><text:tab/><text:tab/><text:tab/><text:tab/>3♠<text:tab/>P<text:tab/>6♦</text:p>
      <text:p text:style-name="P2">♠ K, Q, J, 10, 9, 8<text:tab/><text:tab/><text:tab/><text:tab/>♠ 7</text:p>
      <text:p text:style-name="P2">♥ 4, 3, 2<text:tab/><text:tab/><text:tab/><text:tab/><text:tab/>♥ 9, 8, 7, 6, 5</text:p>
      <text:p text:style-name="P2">♦ J<text:tab/><text:tab/><text:tab/><text:tab/><text:tab/><text:tab/>♦ Q, 10</text:p>
      <text:p text:style-name="P2">♣ 4, 3, 2<text:tab/><text:tab/><text:tab/><text:tab/><text:tab/>♣ 9, 8, 7, 6, 5</text:p>
      <text:p text:style-name="P2"/>
      <text:p text:style-name="P2"><text:tab/><text:tab/><text:tab/>♠ 4, 3, 2</text:p>
      <text:p text:style-name="P2"><text:tab/><text:tab/><text:tab/>♥ A, K</text:p>
      <text:p text:style-name="P2"><text:tab/><text:tab/><text:tab/>♦ A, K, 9, 8, 7, 6</text:p>
      <text:p text:style-name="P2"><text:tab/><text:tab/><text:tab/>♣ A, K</text:p>
      <text:p text:style-name="P12">Level 4 A-2) Felvétel: 6♠ dél, indítókijátszás: ♥Q</text:p>
      <text:p text:style-name="P2"/>
      <text:p text:style-name="P2"><text:tab/><text:tab/><text:tab/>♠ J, 10, 9<text:tab/><text:tab/><text:tab/><text:tab/>Licitmenet:<text:tab/>É<text:tab/>K<text:tab/>D<text:tab/>Ny</text:p>
      <text:p text:style-name="P2"><text:tab/><text:tab/><text:tab/>♥ 5, 4, 3, 2<text:tab/><text:tab/><text:tab/><text:tab/><text:tab/><text:tab/>1♣<text:tab/>P<text:tab/>1♠<text:tab/>P</text:p>
      <text:p text:style-name="P2"><text:tab/><text:tab/><text:tab/>♦ A, K, Q<text:tab/><text:tab/><text:tab/><text:tab/><text:tab/><text:tab/>2NT<text:tab/>P<text:tab/>3♦<text:tab/>P</text:p>
      <text:p text:style-name="P2"><text:tab/><text:tab/><text:tab/>♣ A, K, Q<text:tab/><text:tab/><text:tab/><text:tab/><text:tab/><text:tab/>3♠<text:tab/>P<text:tab/>4♥<text:tab/>P</text:p>
      <text:p text:style-name="P2"><text:tab/><text:tab/><text:tab/><text:tab/><text:tab/><text:tab/><text:tab/><text:tab/><text:tab/><text:tab/>6♠<text:tab/>P<text:tab/>P<text:tab/>P</text:p>
      <text:p text:style-name="P2">♠ 4<text:tab/><text:tab/><text:tab/><text:tab/><text:tab/><text:tab/>♠ 8, 7, 6, 5</text:p>
      <text:p text:style-name="P2">♥ Q, J, 10<text:tab/><text:tab/><text:tab/><text:tab/><text:tab/>♥ A, 9, 8, 7, 6</text:p>
      <text:p text:style-name="P2">♦ 7, 6, 5, 4<text:tab/><text:tab/><text:tab/><text:tab/><text:tab/>♦ 3, 2</text:p>
      <text:p text:style-name="P2">♣ 9, 8, 7, 6, 5<text:tab/><text:tab/><text:tab/><text:tab/><text:tab/>♣ J, 10</text:p>
      <text:p text:style-name="P2"/>
      <text:p text:style-name="P2"><text:tab/><text:tab/><text:tab/>♠ A, K, Q, 3, 2</text:p>
      <text:p text:style-name="P2"><text:tab/><text:tab/><text:tab/>♥ K</text:p>
      <text:p text:style-name="P2"><text:tab/><text:tab/><text:tab/>♦ J, 10, 9, 8</text:p>
      <text:p text:style-name="P2"><text:tab/><text:tab/><text:tab/>♣ 4, 3, 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99mm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10.16mm" fo:margin-left="0mm" fo:margin-right="0mm" fo:margin-top="5.08m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fzsvc.useribm.hu/zfelleg/bridge/examples.pdf">http://zfelleg.useribm.hu/bridge/examples.pdf</text:a><text:tab/><text:tab/><text:page-number text:select-page="current">4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4T10:37:03</meta:creation-date>
    <dc:date>2012-05-22T13:54:29</dc:date>
    <meta:editing-duration>PT17H19M02S</meta:editing-duration>
    <meta:editing-cycles>82</meta:editing-cycles>
    <meta:generator>OpenOffice.org/3.1$Unix OpenOffice.org_project/310m19$Build-9420</meta:generator>
    <meta:document-statistic meta:table-count="0" meta:image-count="0" meta:object-count="0" meta:page-count="6" meta:paragraph-count="139" meta:word-count="712" meta:character-count="2447"/>
  </office:meta>
</office:document-meta>
</file>