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Liberation Serif" style:font-name-asian="Liberation Serif" style:font-name-complex="Liberation Serif"/>
    </style:style>
    <style:style style:name="P4" style:family="paragraph" style:parent-style-name="Standard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paragraph-rsid="000b5649" style:font-name-asian="Liberation Serif" style:font-name-complex="Liberation Serif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paragraph-rsid="000bc9be" style:font-name-asian="Liberation Serif" style:font-name-complex="Liberation Serif"/>
    </style:style>
    <style:style style:name="P7" style:family="paragraph" style:parent-style-name="Standard">
      <style:paragraph-properties fo:text-align="start" style:justify-single-word="false"/>
      <style:text-properties style:font-name="Liberation Serif" officeooo:paragraph-rsid="000d44d8" style:font-name-asian="Liberation Serif" style:font-name-complex="Liberation Serif"/>
    </style:style>
    <style:style style:name="P8" style:family="paragraph" style:parent-style-name="Standard">
      <style:paragraph-properties fo:text-align="start" style:justify-single-word="false"/>
      <style:text-properties style:font-name="Liberation Serif" officeooo:paragraph-rsid="000d571a" style:font-name-asian="Liberation Serif" style:font-name-complex="Liberation Serif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paragraph-rsid="000e87ff" style:font-name-asian="Liberation Serif" style:font-name-complex="Liberation Serif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paragraph-rsid="000f73aa" style:font-name-asian="Liberation Serif" style:font-name-complex="Liberation Serif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paragraph-rsid="0013ae2f" style:font-name-asian="Liberation Serif" style:font-name-complex="Liberation Serif"/>
    </style:style>
    <style:style style:name="P12" style:family="paragraph" style:parent-style-name="Standard">
      <style:paragraph-properties fo:text-align="justify" style:justify-single-word="false"/>
      <style:text-properties style:font-name="Liberation Serif" style:font-name-asian="Liberation Serif" style:font-name-complex="Liberation Serif"/>
    </style:style>
    <style:style style:name="P13" style:family="paragraph" style:parent-style-name="Standard">
      <style:text-properties style:font-name="Liberation Serif" officeooo:paragraph-rsid="000c6c60" style:font-name-asian="Liberation Serif" style:font-name-complex="Liberation Serif"/>
    </style:style>
    <style:style style:name="P14" style:family="paragraph" style:parent-style-name="Standard">
      <style:text-properties style:font-name="Liberation Serif" officeooo:paragraph-rsid="000cf141" style:font-name-asian="Liberation Serif" style:font-name-complex="Liberation Serif"/>
    </style:style>
    <style:style style:name="P15" style:family="paragraph" style:parent-style-name="Standard">
      <style:text-properties style:font-name="Liberation Serif" officeooo:paragraph-rsid="00105402" style:font-name-asian="Liberation Serif" style:font-name-complex="Liberation Serif"/>
    </style:style>
    <style:style style:name="P16" style:family="paragraph" style:parent-style-name="Standard">
      <style:text-properties style:font-name="Liberation Serif" officeooo:paragraph-rsid="0019e0b8" style:font-name-asian="Liberation Serif" style:font-name-complex="Liberation Serif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rsid="0019e0b8" officeooo:paragraph-rsid="0019e0b8" style:font-name-asian="Liberation Serif" style:font-name-complex="Liberation Serif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weight="normal" officeooo:paragraph-rsid="0006e672" style:font-name-asian="Liberation Serif" style:font-weight-asian="normal" style:font-name-complex="Liberation Serif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weight="normal" officeooo:paragraph-rsid="0008c149" style:font-name-asian="Liberation Serif" style:font-weight-asian="normal" style:font-name-complex="Liberation Serif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weight="normal" officeooo:paragraph-rsid="000900b9" style:font-name-asian="Liberation Serif" style:font-weight-asian="normal" style:font-name-complex="Liberation Serif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weight="normal" officeooo:paragraph-rsid="00143c00" style:font-name-asian="Liberation Serif" style:font-weight-asian="normal" style:font-name-complex="Liberation Serif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weight="normal" officeooo:rsid="001d89b2" officeooo:paragraph-rsid="001d89b2" style:font-name-asian="Liberation Serif" style:font-weight-asian="normal" style:font-name-complex="Liberation Serif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weight="normal" officeooo:rsid="001d89b2" officeooo:paragraph-rsid="001eaf1c" style:font-name-asian="Liberation Serif" style:font-weight-asian="normal" style:font-name-complex="Liberation Serif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text-properties officeooo:paragraph-rsid="0019e0b8"/>
    </style:style>
    <style:style style:name="P2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Liberation Serif" fo:font-weight="bold" officeooo:rsid="001d89b2" officeooo:paragraph-rsid="001d89b2" style:font-name-asian="Liberation Serif" style:font-weight-asian="bold" style:font-name-complex="Liberation Serif" style:font-weight-complex="bold"/>
    </style:style>
    <style:style style:name="P31" style:family="paragraph" style:parent-style-name="Standard" style:list-style-name="L1">
      <style:paragraph-properties fo:text-align="start" style:justify-single-word="false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Liberation Serif" officeooo:paragraph-rsid="0016614d" style:font-name-asian="Liberation Serif" style:font-name-complex="Liberation Serif"/>
    </style:style>
    <style:style style:name="P34" style:family="paragraph" style:parent-style-name="Standard">
      <style:text-properties style:font-name="Liberation Serif" officeooo:paragraph-rsid="002234b1" style:font-name-asian="Liberation Serif" style:font-name-complex="Liberation Serif"/>
    </style:style>
    <style:style style:name="P35" style:family="paragraph" style:parent-style-name="Standard">
      <style:text-properties style:font-name="Liberation Serif" officeooo:paragraph-rsid="000bc9be" style:font-name-asian="Liberation Serif" style:font-name-complex="Liberation Serif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weight="normal" officeooo:paragraph-rsid="0025992f" style:font-name-asian="Liberation Serif" style:font-weight-asian="normal" style:font-name-complex="Liberation Serif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Liberation Serif" fo:font-weight="normal" officeooo:rsid="0024c438" officeooo:paragraph-rsid="0024c438" style:font-name-asian="Liberation Serif" style:font-weight-asian="normal" style:font-name-complex="Liberation Serif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weight="normal" officeooo:rsid="0025992f" officeooo:paragraph-rsid="0025992f" style:font-name-asian="Liberation Serif" style:font-weight-asian="normal" style:font-name-complex="Liberation Serif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weight="bold" officeooo:rsid="0024c438" officeooo:paragraph-rsid="0024c438" style:font-name-asian="Liberation Serif" style:font-weight-asian="bold" style:font-name-complex="Liberation Serif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Liberation Serif" fo:font-weight="bold" officeooo:paragraph-rsid="0024c438" style:font-name-asian="Liberation Serif" style:font-weight-asian="bold" style:font-name-complex="Liberation Serif" style:font-weight-complex="bold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e0b8"/>
    </style:style>
    <style:style style:name="T5" style:family="text">
      <style:text-properties officeooo:rsid="001eaf1c"/>
    </style:style>
    <style:style style:name="T6" style:family="text">
      <style:text-properties officeooo:rsid="002234b1"/>
    </style:style>
    <style:style style:name="T7" style:family="text">
      <style:text-properties officeooo:rsid="00235b0a"/>
    </style:style>
    <style:style style:name="T8" style:family="text">
      <style:text-properties officeooo:rsid="0024c438"/>
    </style:style>
    <style:style style:name="T9" style:family="text">
      <style:text-properties officeooo:rsid="002599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ÁLTALÁNOS INFORMÁCIÓK</text:p>
      <text:p text:style-name="P2"/>
      <text:list xml:id="list8543246124218704119" text:style-name="L1">
        <text:list-item>
          <text:p text:style-name="P31">Ha van, általában öt lapos nemessel indulunk.</text:p>
        </text:list-item>
        <text:list-item>
          <text:p text:style-name="P31">Egyenlő hosszúságú nemes színek esetében (5-5 vagy 6-6) a magasabb rendűvel indulunk.</text:p>
        </text:list-item>
        <text:list-item>
          <text:p text:style-name="P31">Egyenlő hosszúságú minor színek esetében (4-4, 5-5 vagy 6-6) a magasabb rendűvel indulunk.</text:p>
          <text:p text:style-name="P32">De! Általában 1♣-fel indulunk 3♣-3♦ esetén. Így az 1♦ indulás majdnem mindig 4♦-t ígér, az egyetlen kivétel a 4♠, 4♥, 3♦, 2♣ elosztás.</text:p>
        </text:list-item>
        <text:list-item>
          <text:p text:style-name="P32">23+FP vagy 9+ ütés vagy -3 kiadó esetén (azaz bármilyen GÉMerős lappal, amihez a partnertől minimális támogatást várunk, ha várunk valamit egyáltalán) 2♣-fel indulunk.</text:p>
          <text:p text:style-name="P32"/>
        </text:list-item>
        <text:list-item>
          <text:p text:style-name="P32">Válaszoló új szín licitje mindig kényszerítő. (Ugorva bemondva viszont kizáró!)</text:p>
        </text:list-item>
        <text:list-item>
          <text:p text:style-name="P32">Induló új szín licitje csak ugorva kényszerítő.</text:p>
        </text:list-item>
        <text:list-item>
          <text:p text:style-name="P32">Válaszoló második új szín licitje GÉMig kényszerít.</text:p>
        </text:list-item>
        <text:list-item>
          <text:p text:style-name="P33">GÉMre agresszíven, szlemre óvatosan törünk.</text:p>
        </text:list-item>
      </text:list>
      <text:p text:style-name="P4"/>
      <text:p text:style-name="P4"/>
      <text:p text:style-name="P26">PONTHATÁROK</text:p>
      <text:p text:style-name="P2"/>
      <text:p text:style-name="P2">induló erőssége:</text:p>
      <text:p text:style-name="P2">13-15P<text:tab/>gyenge</text:p>
      <text:p text:style-name="P2">16-18P<text:tab/>közepes</text:p>
      <text:p text:style-name="P2">19-22P<text:tab/>erős</text:p>
      <text:p text:style-name="P2"/>
      <text:p text:style-name="P2">válaszoló erőssége szín indulás esetén:</text:p>
      <text:p text:style-name="P2">0-5P<text:tab/><text:tab/>nagyon gyenge (passz)</text:p>
      <text:p text:style-name="P2">6-10P<text:tab/><text:tab/>gyenge</text:p>
      <text:p text:style-name="P2">11-12P<text:tab/>közepes</text:p>
      <text:p text:style-name="P2">13-18P<text:tab/>erős</text:p>
      <text:p text:style-name="P2">19+P<text:tab/><text:tab/>nagyon erős</text:p>
      <text:p text:style-name="P2"/>
      <text:p text:style-name="P2">válaszoló erőssége szan indulás esetén egyenletes lappal:</text:p>
      <text:p text:style-name="P2">0-7FP<text:tab/><text:tab/>gyenge (passz)</text:p>
      <text:p text:style-name="P2">8-9FP<text:tab/><text:tab/>közepes</text:p>
      <text:p text:style-name="P2">10+FP<text:tab/><text:tab/>erős</text:p>
      <text:p text:style-name="P2"/>
      <text:p text:style-name="P28">INDULÁSOK</text:p>
      <text:p text:style-name="Standard"/>
      <text:p text:style-name="P16">1♠<text:tab/>13-22P, 5+♠<text:tab/><text:tab/><text:tab/>(a hosszabból, nem az erősebből;</text:p>
      <text:p text:style-name="P16">1♥<text:tab/>13-22P, 5+♥<text:tab/><text:tab/><text:tab/> egyenlő hosszúságúak esetén a magasabb rendűvel)</text:p>
      <text:p text:style-name="P16">1♦<text:tab/>13-22P, 3+♦<text:tab/><text:tab/><text:tab/>(4♠, 4♥, 3♦, 2♣ esetén is)</text:p>
      <text:p text:style-name="P27"><text:span text:style-name="T1">1♣<text:tab/>13-22</text:span>P, 3+<text:span text:style-name="T1">♣<text:tab/><text:tab/><text:tab/>(3♣, 3♦ esetén is)</text:span></text:p>
      <text:p text:style-name="P16"/>
      <text:p text:style-name="P16">1NT<text:tab/>16-18FP, egyenletes lap<text:tab/>(általában tagadja az 5 nemest, kivétel az 5,3,3,2 elosztás)</text:p>
      <text:p text:style-name="P16">2NT<text:tab/>21-22FP, egyenletes lap<text:tab/>(általában tagadja az 5 nemest, kivétel az 5,3,3,2 elosztás)</text:p>
      <text:p text:style-name="P16"/>
      <text:p text:style-name="P16">2♣<text:tab/>23+FP vagy 9+ ütés vagy -3 kiadó, szinte mindig GÉMig kényszerít</text:p>
      <text:p text:style-name="P16"/>
      <text:p text:style-name="P3">2♦<text:tab/>5-9FP, 6♦, figura, de inkább figurakombináció<text:tab/>(Akkor érdemes kizárni, ha a partnert</text:p>
      <text:p text:style-name="P3">2♥<text:tab/>5-9FP, 6♥, figura, de inkább figurakombináció<text:tab/> már nem zárhatjuk ki, azaz harmadik,</text:p>
      <text:p text:style-name="P3">2♠<text:tab/>5-9FP, 6♠, figura, de inkább figurakombináció<text:tab/> negyedik helyen, ha a partner már passzolt.</text:p>
      <text:p text:style-name="P3">3♣<text:tab/>5-9FP, 7♣, figura, de inkább figurakombináció<text:tab/> Kizárhatunk első, második helyen is, de</text:p>
      <text:p text:style-name="P3">3♦<text:tab/>5-9FP, 7♦, figura, de inkább figurakombináció<text:tab/> akkor <text:span text:style-name="T3">tényleg</text:span> jó kell legyen a színünk.</text:p>
      <text:p text:style-name="P3">3♥<text:tab/>5-9FP, 7♥, figura, de inkább figurakombináció<text:tab/><text:span text:style-name="T6">Preferenciasorrend:</text:span></text:p>
      <text:p text:style-name="P34">3♠<text:tab/>5-9FP, 7♠, figura, de inkább figurakombináció<text:tab/><text:span text:style-name="T6">Harmadik hely: 100%</text:span></text:p>
      <text:p text:style-name="P34">4♣<text:tab/>5-9FP, 8♣, figura, de inkább figurakombináció<text:tab/><text:span text:style-name="T6">Első hely: 67%</text:span></text:p>
      <text:p text:style-name="P34">4♦<text:tab/>5-9FP, 8♦, figura, de inkább figurakombináció<text:tab/><text:span text:style-name="T6">Második hely: 50%)</text:span></text:p>
      <text:p text:style-name="P3">4♥<text:tab/>5-9FP, 8+♥, figura, de inkább figurakombináció</text:p>
      <text:p text:style-name="P3">4♠<text:tab/>5-9FP, 8+♠, figura, de inkább figurakombináció</text:p>
      <text:p text:style-name="P3"/>
      <text:p text:style-name="P15">3NT<text:tab/>7+♣/♦ ütés, Gambling<text:tab/>(a válasz fogásokkal passz,</text:p>
      <text:p text:style-name="P15"><text:tab/><text:tab/><text:tab/><text:tab/><text:tab/> egyébként ♣/♦ a megfelelő (4/5) magasságon)</text:p>
      <text:p text:style-name="P3"/>
      <text:p text:style-name="P29">VÁLASZOK 1 NEMES INDULÁSRA</text:p>
      <text:p text:style-name="P3"/>
      <text:p text:style-name="P3">1♥/♠<text:tab/>1NT<text:tab/>6-10P, -2♥/♠, nem kényszerít</text:p>
      <text:p text:style-name="P3">1♥<text:tab/>1♠<text:tab/>6+P, 4+♠, kényszerít</text:p>
      <text:p text:style-name="P3">1♥/♠<text:tab/>2♣/♦<text:tab/>11+P, 4+♣/♦, kényszerít<text:tab/><text:tab/>(válaszoló ígér még egy licitet)</text:p>
      <text:p text:style-name="P3">1♠<text:tab/>2♥<text:tab/>11+P, 5+♥, kényszerít<text:tab/><text:tab/>(válaszoló ígér még egy licitet)</text:p>
      <text:p text:style-name="P3">1♥/♠<text:tab/>3NT<text:tab/>13+P, egyenletes lap, nem kényszerít</text:p>
      <text:p text:style-name="P3">1♥/♠<text:tab/>4♥/♠<text:tab/>5-8FP, 5+♥/♠, kényszerít (passzt)<text:tab/>(elosztásra alapozott GÉMbemondás)</text:p>
      <text:p text:style-name="P3">1♥/♠<text:tab/>2x<text:tab/>13+P, 3♥/♠, kényszerít<text:tab/><text:tab/>(közvetett emelés)</text:p>
      <text:p text:style-name="P3">1♥/♠<text:tab/>4NT<text:tab/>19+P, RKC (kulcslapkérdés)<text:tab/>(de inkább valami kényszerítő)</text:p>
      <text:p text:style-name="P3"/>
      <text:p text:style-name="P6">speciális esetek:</text:p>
      <text:p text:style-name="P35">1♥/♠<text:tab/>2♥/♠<text:tab/>6-10P, 3♥/♠, nem kényszerít</text:p>
      <text:p text:style-name="P34">1♥/♠<text:tab/>2<text:span text:style-name="T6">NT<text:tab/>13+P, 4+♥/♠, Jacoby 2NT, kényszerít</text:span></text:p>
      <text:p text:style-name="P14">1♥/♠<text:tab/>3♣<text:tab/>6-10P, 4+♥/♠, <text:span text:style-name="T4">Bergen, </text:span>kényszerít (erre a 3♦ GÉM invit)</text:p>
      <text:p text:style-name="P13">1♥/♠<text:tab/>3♦<text:tab/>11-12P, 4+♥/♠, <text:span text:style-name="T4">Bergen, </text:span>kényszerít (erre új szín kulcslicit és szlem invit)</text:p>
      <text:p text:style-name="P14">1♥/♠<text:tab/>3♥/♠<text:tab/>11-12P, 3♥/♠, nem kényszerít, invit</text:p>
      <text:p text:style-name="P14">1♥/♠<text:tab/>3♠/4♥<text:tab/>13-15P, 4+♥/♠, -1♠/♥, Splinter, kényszerít</text:p>
      <text:p text:style-name="P14">1♥/♠<text:tab/>4♣/♦<text:tab/>13-15P, 4+♥/♠, -1♣/♦, Splinter, kényszerít</text:p>
      <text:p text:style-name="P3"/>
      <text:p text:style-name="P3"/>
      <text:p text:style-name="P18">VÁLASZOK 1 SZAN INDULÁSRA</text:p>
      <text:p text:style-name="P4"/>
      <text:p text:style-name="P4">1NT<text:tab/>passz<text:tab/>0-7FP, -4♣/♦/♥/♠</text:p>
      <text:p text:style-name="P4">1NT<text:tab/>2♠<text:tab/>0-7FP, 5+♣/♦, minor kiszálló, kényszerít (3♣-et)</text:p>
      <text:p text:style-name="P4">1NT<text:tab/>2NT<text:tab/>8-9FP, -3♥/♠, nem kényszerít, invit</text:p>
      <text:p text:style-name="P4">1NT<text:tab/>2♣<text:tab/>8+FP, 4♥ és/vagy 4♠, Stayman</text:p>
      <text:p text:style-name="P7">1NT<text:tab/>2♦/♥<text:tab/>5+♥/♠, Jacoby transzfer, kényszerít 2♥/♠-et (ki lehet térni belőle)</text:p>
      <text:p text:style-name="P4">1NT<text:tab/>3NT<text:tab/>10+FP, -3♥/♠</text:p>
      <text:p text:style-name="P4"/>
      <text:p text:style-name="P4">speciális esetek:</text:p>
      <text:p text:style-name="P4">1NT<text:tab/>2♣<text:tab/>8+FP, 5♥, 4♠, Stayman</text:p>
      <text:p text:style-name="P4">1NT<text:tab/>2♣<text:tab/>8+FP, 4♥, 5♠, Stayman</text:p>
      <text:p text:style-name="P4">1NT<text:tab/>2♦<text:tab/>8-9FP, 5♥, 5♠, Jacoby transzfer</text:p>
      <text:p text:style-name="P4">1NT<text:tab/>2♥<text:tab/>10+FP, 5♥, 5♠, Jacoby transzfer</text:p>
      <text:p text:style-name="P8">1NT<text:tab/>2♣<text:tab/>0-7FP, rövid ♣, Stayman</text:p>
      <text:p text:style-name="P8">1NT<text:tab/>2♣<text:tab/>8-9FP, 5+♥/♠, Stayman</text:p>
      <text:p text:style-name="P8">1NT<text:tab/>4♣<text:tab/>Gerber ászkérdés</text:p>
      <text:p text:style-name="P9">1NT<text:tab/>4♦/♥<text:tab/>6+♥/♠, Texas transzfer, kényszerít 4♥/♠-et</text:p>
      <text:p text:style-name="P10">1NT<text:tab/>4NT<text:tab/>Kvantitatív ászkérdés, szlem invit</text:p>
      <text:p text:style-name="P8"/>
      <text:p text:style-name="P29">VÁLASZOK 1 MINOR INDULÁSRA</text:p>
      <text:p text:style-name="P4"/>
      <text:p text:style-name="P4">1♣/♦<text:tab/>1NT<text:tab/>6-10P, -3♥/♠, nem kényszerít</text:p>
      <text:p text:style-name="P4">1♣<text:tab/>1♦<text:tab/>6+P, 4+♦, kényszerít</text:p>
      <text:p text:style-name="P4">1♣/♦<text:tab/>1♥/♠<text:tab/>6+P, 4+♥/♠, kényszerít</text:p>
      <text:p text:style-name="P4">1♣/♦<text:tab/>2NT<text:tab/>11-12P, egyenletes lap, nem kényszerít, invit</text:p>
      <text:p text:style-name="P4">1♦<text:tab/>2♣<text:tab/>11+P, 4+♣, kényszerít</text:p>
      <text:p text:style-name="P4">1♣/♦<text:tab/>3NT<text:tab/>13+P, egyenletes lap vagy minor FIT, nem kényszerít</text:p>
      <text:p text:style-name="P4"/>
      <text:p text:style-name="P6">speciális esetek:</text:p>
      <text:p text:style-name="P5">1♣/♦<text:tab/>2♣/♦<text:tab/>11+P, 5+♣/♦, fordított emelés, kényszerít</text:p>
      <text:p text:style-name="P11">1♣/♦<text:tab/>3♣/♦<text:tab/>6-10P, 5+♣/♦, fordított emelés, kizáró jellegű, nem kényszerít</text:p>
      <text:p text:style-name="P5"/>
      <text:p text:style-name="P5"/>
      <text:p text:style-name="P18">VÁLASZOK KIZÁRÁSRA</text:p>
      <text:p text:style-name="P19"/>
      <text:p text:style-name="P19">passz</text:p>
      <text:p text:style-name="P19">továbbemelés<text:tab/><text:tab/><text:tab/><text:tab/>(ahány adunk van)</text:p>
      <text:p text:style-name="P19">továbbemelés GÉMre</text:p>
      <text:p text:style-name="P19">továbbemelés 3szanra</text:p>
      <text:p text:style-name="P19">2NT<text:tab/><text:tab/><text:tab/><text:tab/><text:tab/>(felkérdezés)</text:p>
      <text:p text:style-name="P19"/>
      <text:p text:style-name="P19"/>
      <text:p text:style-name="P18">VÁLASZOK 2♣ INDULÁSRA</text:p>
      <text:p text:style-name="P19"/>
      <text:p text:style-name="P19">2♣<text:tab/>2♥/♠<text:tab/>8+FP, 5+♥/♠, jó minőségű ♥/♠ (figura, de inkább figurakombináció)</text:p>
      <text:p text:style-name="P19">2♣<text:tab/>3♣/♦<text:tab/>8+FP, 5+♣/♦, jó minőségű ♣/♦ (figura, de inkább figurakombináció)</text:p>
      <text:p text:style-name="P19">2♣<text:tab/>2NT<text:tab/>8+FP, egyenletes elosztás</text:p>
      <text:p text:style-name="P19">2♣<text:tab/>2♦<text:tab/>minden egyéb lap</text:p>
      <text:p text:style-name="P19"/>
      <text:p text:style-name="P29">INDÍTÓKIJÁTSZÁSOK</text:p>
      <text:p text:style-name="P12"/>
      <text:p text:style-name="P12">ÁLTALÁBAN</text:p>
      <text:p text:style-name="P12">A partner licitált színéből</text:p>
      <text:p text:style-name="P12">Az ellenfél licitált színéből nem</text:p>
      <text:p text:style-name="P12"/>
      <text:p text:style-name="P12">SZAN ELLEN</text:p>
      <text:p text:style-name="P12">A leghosszabb és legerősebb színből (a vonaléból)</text:p>
      <text:p text:style-name="P12">(Figura)sorozat tetejével</text:p>
      <text:p text:style-name="P12">Felülről a negyedik lappal</text:p>
      <text:p text:style-name="P17">Attitűd</text:p>
      <text:p text:style-name="P12"/>
      <text:p text:style-name="P12">SZÍN ELLEN</text:p>
      <text:p text:style-name="P12">(Figura)sorozat tetejével</text:p>
      <text:p text:style-name="P12">Rövid színnel (szingli, dubló), dubló esetén a nagyobbal</text:p>
      <text:p text:style-name="P17">Harmadik/ötödik</text:p>
      <text:p text:style-name="P12">Felülről a negyedik lappal (de ász alól soha)</text:p>
      <text:p text:style-name="P12"/>
      <text:p text:style-name="P12"/>
      <text:p text:style-name="P18">JELZÉSEK</text:p>
      <text:p text:style-name="P19"/>
      <text:p text:style-name="P19">Magas lap kéri a szín további hívását, alacsony nem kéri. (Magas-alacsony határa 6-7 környéke.)</text:p>
      <text:p text:style-name="P19"/>
      <text:p text:style-name="P19">Ha a partner két lehetséges színt hívhat, akkor magas lap dobása a magasabbrendű szín hívását kéri, alacsony lap pedig az alacsonyabbrendűét.</text:p>
      <text:p text:style-name="P19"/>
      <text:p text:style-name="P19">Lapszámjelzés</text:p>
      <text:p text:style-name="P19"/>
      <text:p text:style-name="P29">STAYMAN</text:p>
      <text:p text:style-name="P19"/>
      <text:p text:style-name="P19">Válasz Stayman-re 4♥ és 4♠ esetén: 2♥ (alacsonyabbrendű nemes bemutatása)</text:p>
      <text:p text:style-name="P19">Licitmenet az 1NT, 2♣, 2♦/♥/♠ után:</text:p>
      <text:p text:style-name="P19">passz<text:tab/>0-7FP, rövid ♣</text:p>
      <text:p text:style-name="P19">2NT<text:tab/>8-9FP, nincs nemes FIT, nem kényszerít, invit</text:p>
      <text:p text:style-name="P19">3♥/♠<text:tab/>8-9FP, van nemes FIT, nem kényszerít, invit</text:p>
      <text:p text:style-name="P19">3NT<text:tab/>10+FP, nincs nemes FIT, kényszerít (passzt, vagy 4♠-et)</text:p>
      <text:p text:style-name="P19">4♥/♠<text:tab/>10+FP, van nemes FIT, kényszerít (passzt)</text:p>
      <text:p text:style-name="P19"/>
      <text:p text:style-name="P19">speciális esetek:</text:p>
      <text:p text:style-name="P4"><text:span text:style-name="T2">Licitmenet az 1NT, 2♣, 2♦ után </text:span>8-9FP, 5♥, 4♠ esetén: 2♥ (5♥, inviterő)</text:p>
      <text:p text:style-name="P4"><text:span text:style-name="T2">Licitmenet az 1NT, 2♣, 2♥ után </text:span>8-9FP, 5♥, 4♠ esetén: 4♥ (kilencedik ♥ +2P)</text:p>
      <text:p text:style-name="P4"><text:span text:style-name="T2">Licitmenet az 1NT, 2♣, 2♠ után </text:span>8-9FP, 5♥, 4♠ esetén: 3♥ (5♥, inviterő)</text:p>
      <text:p text:style-name="P4"><text:span text:style-name="T2">Licitmenet az 1NT, 2♣, 2♦/♥ után </text:span>8-9FP, 4♥, 5♠ esetén: 2♠ (5♠, inviterő)</text:p>
      <text:p text:style-name="P4"><text:span text:style-name="T2">Licitmenet az 1NT, 2♣, 2♠ után </text:span>8-9FP, 4♥, 5♠ esetén: 4♠ (kilencedik ♠ +2P)</text:p>
      <text:p text:style-name="P4"><text:span text:style-name="T2">Licitmenet az 1NT, 2♣, 2♦ után 10+</text:span>FP, 5♥, 4♠ esetén: 3♥ (5♥, GÉMerő)</text:p>
      <text:p text:style-name="P4"><text:span text:style-name="T2">Licitmenet az 1NT, 2♣, 2♥ után 10+</text:span>FP, 5♥, 4♠ esetén: 4♥/4NT</text:p>
      <text:p text:style-name="P4"><text:span text:style-name="T2">Licitmenet az 1NT, 2♣, 2♠ után 10+</text:span>FP, 5♥, 4♠ esetén: 4♥ (5♥, GÉMerő)</text:p>
      <text:p text:style-name="P4"><text:span text:style-name="T2">Licitmenet az 1NT, 2♣, 2♦/♥ után 10+</text:span>FP, 4♥, 5♠ esetén: 3♠ (5♠, GÉMerő)</text:p>
      <text:p text:style-name="P4"><text:span text:style-name="T2">Licitmenet az 1NT, 2♣, 2♠ után 10+</text:span>FP, 4♥, 5♠ esetén: 4♠/4NT</text:p>
      <text:p text:style-name="P19"/>
      <text:p text:style-name="P19"/>
      <text:p text:style-name="P18">JACOBY TRANSZFER</text:p>
      <text:p text:style-name="P19"/>
      <text:p text:style-name="P19">Licitmenet az 1NT, 2♦/♥ után:</text:p>
      <text:p text:style-name="P23">3♥/♠<text:tab/>18FP, 4♥/♠, 4-3-3-3 elosztás (abszolút maximum)</text:p>
      <text:p text:style-name="P23">2/3x<text:tab/>18FP, 4♥/♠, dubló x (abszolút maximum)</text:p>
      <text:p text:style-name="P19">2♥/♠<text:tab/>minden egyéb esetben</text:p>
      <text:p text:style-name="P19"/>
      <text:p text:style-name="P19">Licitmenet az 1NT, 2♦/♥, 2♥/♠ után:</text:p>
      <text:p text:style-name="P19">passz<text:tab/>0-7FP, 5+♥/♠, kényszerít (passzt)</text:p>
      <text:p text:style-name="P19">2NT<text:tab/>8-9FP, 5♥/♠, nem kényszerít, invit</text:p>
      <text:p text:style-name="P19">3♥/♠<text:tab/>8-9FP, 6+♥/♠, nem kényszerít, invit</text:p>
      <text:p text:style-name="P19">3NT<text:tab/>10+FP, 5♥/♠, nem kényszerít, de 3♥/♠ esetén 4♥/♠-re emelendő/emelhető</text:p>
      <text:p text:style-name="P19">4♥/♠<text:tab/>bármilyen szlemre alkalmas lap, nem kényszerít, szlem invit</text:p>
      <text:p text:style-name="P19"/>
      <text:p text:style-name="P19">speciális esetek:</text:p>
      <text:p text:style-name="P19">Licitmenet az 1NT, 2♦, 2♥ után 8-9FP, 5♥, 5♠ esetén: 2♠ (5♠, inviterő)</text:p>
      <text:p text:style-name="P19">Licitmenet az 1NT, 2♥, 2♠ után 10+FP, 5♥, 5♠ esetén: 3♥ (5♥, GÉMerő)</text:p>
      <text:p text:style-name="P19"/>
      <text:p text:style-name="P29">MINOR KISZÁLLÓ</text:p>
      <text:p text:style-name="P19"/>
      <text:p text:style-name="P19">Licitmenet az 1NT, 2♠, 3♣ után:</text:p>
      <text:p text:style-name="P19">passz<text:tab/>0-7FP, 5+♣, kényszerít (passzt)</text:p>
      <text:p text:style-name="P19">3♦<text:tab/>0-7FP, 5+♦, kényszerít (passzt)</text:p>
      <text:p text:style-name="P19"/>
      <text:p text:style-name="P19"/>
      <text:p text:style-name="P18">KÖZVETETT EMELÉS</text:p>
      <text:p text:style-name="P4"/>
      <text:p text:style-name="P19">Licitmenet az 1♥/♠, 2x, 2y után:</text:p>
      <text:p text:style-name="P19">3♥/♠<text:tab/>16+P, kényszerít<text:tab/><text:tab/><text:tab/><text:tab/>(erőre alapozott szleminvit)</text:p>
      <text:p text:style-name="P19">4♥/♠<text:tab/>13-15P, nem kényszerít<text:tab/><text:tab/><text:tab/>(erőre alapozott GÉMbemondás)</text:p>
      <text:p text:style-name="P19"/>
      <text:p text:style-name="P19"/>
      <text:p text:style-name="P18">FELKÉRDEZÉS</text:p>
      <text:p text:style-name="P19"/>
      <text:p text:style-name="P19">Licitmenet a kizárás, 2NT után:</text:p>
      <text:p text:style-name="P19">saját szín ismétlése<text:tab/>kevés pont</text:p>
      <text:p text:style-name="P19">másik szín<text:tab/><text:tab/>sok pont, külső figura az adott színben</text:p>
      <text:p text:style-name="P19">3NT<text:tab/><text:tab/><text:tab/>sok pont, nincs külső figura</text:p>
      <text:p text:style-name="P19"/>
      <text:p text:style-name="P19"/>
      <text:p text:style-name="P18"><text:span text:style-name="T9">1430 </text:span>ROMAN KEY CARD BLACKWOOD (KULCSLAPKÉRDÉS)</text:p>
      <text:p text:style-name="P19"/>
      <text:p text:style-name="P19">Kulcslapkérdés: 4NT. Válaszok:</text:p>
      <text:p text:style-name="P19">5♣<text:tab/><text:span text:style-name="T7">1</text:span> vagy <text:span text:style-name="T7">4</text:span> kulcslap</text:p>
      <text:p text:style-name="P19">5♦<text:tab/><text:span text:style-name="T7">0</text:span> vagy <text:span text:style-name="T7">3</text:span> kulcslap</text:p>
      <text:p text:style-name="P19">5♥<text:tab/>2 kulcslap, adu dáma nélkül</text:p>
      <text:p text:style-name="P19">5♠<text:tab/>2 kulcslap, adu dámával</text:p>
      <text:p text:style-name="P19"/>
      <text:p text:style-name="P19">Kulcslap: a négy ász és az adu király.</text:p>
      <text:p text:style-name="P19">Ha két (vagy több) kulcslap hiányzik, nem érdemes szlemre menni.</text:p>
      <text:p text:style-name="P19">Ha egy kulcslap és az adu dáma hiányzik, rizikós a szlem. (Tíz aduval már nem annyira.)</text:p>
      <text:p text:style-name="P19">5♣/♦ válasz esetén, ha az adu dáma megléte érdekes, a kérdés: 5♦/♥. Válaszok:</text:p>
      <text:p text:style-name="P19">5aduszín <text:tab/><text:tab/>nincs nálam a dáma (ha ♥ az adu, és a kérdés 5♥ volt, a válasz passz.)</text:p>
      <text:p text:style-name="P19">6aduszín<text:tab/><text:tab/>nálam van a dáma</text:p>
      <text:p text:style-name="P19">6aduszín alatti szín<text:tab/>nálam van a dáma, és a licitált szín királya (alulról)</text:p>
      <text:p text:style-name="P19"/>
      <text:p text:style-name="P19"/>
      <text:p text:style-name="P40">GERBER ÁSZKÉRDÉS</text:p>
      <text:p text:style-name="P19"/>
      <text:p text:style-name="P39">1/2NT indulás, illetve 2♣, 2x, 2NT után: 4♣. Válaszok:</text:p>
      <text:p text:style-name="P37">5♣<text:tab/><text:span text:style-name="T9">0 ász</text:span></text:p>
      <text:p text:style-name="P37">5♦<text:tab/><text:span text:style-name="T9">1 ász</text:span></text:p>
      <text:p text:style-name="P37">5♥<text:tab/>2 <text:span text:style-name="T9">ász</text:span></text:p>
      <text:p text:style-name="P37">5♠<text:tab/><text:span text:style-name="T9">3 ász</text:span></text:p>
      <text:p text:style-name="P39">5NT<text:tab/>4 ász</text:p>
      <text:p text:style-name="P39"/>
      <text:p text:style-name="P39">Ezután az 5NT királykérdés, tehát 6NT alatt nem lehet megállni.</text:p>
      <text:p text:style-name="P37"/>
      <text:p text:style-name="P41"><text:span text:style-name="T8">KVANTITATÍV ÁSZKÉRDÉS</text:span></text:p>
      <text:p text:style-name="P38"/>
      <text:p text:style-name="P39">1/2NT indulás, illetve 2♣, 2x, 2NT után: 4NT. Válaszok:</text:p>
      <text:p text:style-name="P39">passz<text:tab/>ne menjünk szlemre</text:p>
      <text:p text:style-name="P37">5♣<text:tab/><text:span text:style-name="T9">menjünk szlemre, 0 ász</text:span></text:p>
      <text:p text:style-name="P37">5♦<text:tab/><text:span text:style-name="T9">menjünk szlemre, 1 ász</text:span></text:p>
      <text:p text:style-name="P37">5♥<text:tab/><text:span text:style-name="T9">menjünk szlemre, </text:span>2 <text:span text:style-name="T9">ász</text:span></text:p>
      <text:p text:style-name="P37">5♠<text:tab/><text:span text:style-name="T9">menjünk szlemre, 3 ász</text:span></text:p>
      <text:p text:style-name="P39">5NT<text:tab/>menjünk szlemre, 4 ász</text:p>
      <text:p text:style-name="P37"><text:span text:style-name="T9">6</text:span>♣<text:tab/><text:span text:style-name="T9">menjünk szlemre, a NT mellett a ♣ is szóba jöhet</text:span></text:p>
      <text:p text:style-name="P37"><text:span text:style-name="T9">6</text:span>♦<text:tab/><text:span text:style-name="T9">menjünk szlemre, a NT mellett a ♦ is szóba jöhet</text:span></text:p>
      <text:p text:style-name="P37"><text:span text:style-name="T9">6</text:span>♥<text:tab/><text:span text:style-name="T9">menjünk szlemre, a NT mellett a ♥ is szóba jöhet</text:span></text:p>
      <text:p text:style-name="P37"><text:span text:style-name="T9">6</text:span>♠<text:tab/><text:span text:style-name="T9">menjünk szlemre, a NT mellett a ♠ is szóba jöhet</text:span></text:p>
      <text:p text:style-name="P39"/>
      <text:p text:style-name="P39">Ezután az 5NT leállás.</text:p>
      <text:p text:style-name="P39"/>
      <text:p text:style-name="P29">KÜZDELMI LICITEK</text:p>
      <text:p text:style-name="P19"/>
      <text:p text:style-name="P20">Közbeszólás:</text:p>
      <text:p text:style-name="P20">1♦/♥/♠<text:tab/><text:tab/>5+♦/♥/♠, 11-18FP (kevés FP-tal jó minőségű szín kell)</text:p>
      <text:p text:style-name="P20">1NT<text:tab/><text:tab/>16-18FP, egyenletes lap, fogás az ellenfél színéből</text:p>
      <text:p text:style-name="P20">2♣/♦/♥/♠<text:tab/>5(6)+♣/♦/♥/♠, 13-18FP, <text:s/>jó minőségű szín</text:p>
      <text:p text:style-name="P20">2NT<text:tab/><text:tab/>16-18FP, egyenletes lap, fogás az ellenfél színéből (kizárás után)</text:p>
      <text:p text:style-name="P22">3♣/♦/♥/♠<text:tab/>6(5)+♣/♦/♥/♠, 14-18FP, <text:s/>jó minőségű szín (kizárás után)</text:p>
      <text:p text:style-name="P22">4♣/♦/♥/♠<text:tab/>6(5)+♣/♦/♥/♠, 14-18FP, <text:s/>jó minőségű szín (kizárás után)</text:p>
      <text:p text:style-name="P20"/>
      <text:p text:style-name="P21">Válaszok 1♦/♥/♠ közbeszólásra:</text:p>
      <text:p text:style-name="P21">2♦/♥/♠<text:tab/><text:tab/>3+♦/♥/♠, 8-10P</text:p>
      <text:p text:style-name="P21">3♦/♥/♠<text:tab/><text:tab/>3+♦/♥/♠, 11-13P</text:p>
      <text:p text:style-name="P21">GÉM<text:tab/><text:tab/>3+♦/♥/♠, 14+P</text:p>
      <text:p text:style-name="P21">1NT<text:tab/><text:tab/>egyenletes lap, fogás az ellenfél színéből, 8-10FP</text:p>
      <text:p text:style-name="P21">2NT<text:tab/><text:tab/>egyenletes lap, fogás az ellenfél színéből, 11-13FP</text:p>
      <text:p text:style-name="P22">3NT<text:tab/><text:tab/>egyenletes lap, fogás az ellenfél színéből, 14+FP</text:p>
      <text:p text:style-name="P22">1x<text:tab/><text:tab/>4+x, 8+FP</text:p>
      <text:p text:style-name="P22">2x<text:tab/><text:tab/>4+♣/♦/5+♥/♠, 11+FP</text:p>
      <text:p text:style-name="P22">felüllicit<text:tab/>minden más GÉMerős lappal</text:p>
      <text:p text:style-name="P20"/>
      <text:p text:style-name="P19">Természetes közbeszólás 1NT-ra:</text:p>
      <text:p text:style-name="P19">kontra<text:tab/>17+P</text:p>
      <text:p text:style-name="P19">2x<text:tab/>Jó minőségű, hosszú x</text:p>
      <text:p text:style-name="P19"/>
      <text:p text:style-name="P19">Licitmenet 1NT, kontra után:</text:p>
      <text:p text:style-name="P19">passz<text:tab/>4+FP (jó lap!)</text:p>
      <text:p text:style-name="P19">2x<text:tab/>-3FP, 4+x (menekülés, egyenlő hosszúságú színek esetén az alacsonyabb rendű)</text:p>
      <text:p text:style-name="P19"/>
      <text:p text:style-name="P19">Licitmenet 1NT, 2x után:</text:p>
      <text:p text:style-name="P19">kontra<text:tab/>büntető</text:p>
      <text:p text:style-name="P19">2y<text:tab/>-7FP</text:p>
      <text:p text:style-name="P19">3y<text:tab/>10+FP</text:p>
      <text:p text:style-name="P19">3x<text:tab/>8+FP, Stayman</text:p>
      <text:p text:style-name="P19"/>
      <text:p text:style-name="P19">Nem természetes közbeszólás:</text:p>
      <text:p text:style-name="P19">1NT, kontra utáni licitmenet: minden marad (Stayman, Jacoby, minor kiszálló)</text:p>
      <text:p text:style-name="P19">1NT, 2♣ utáni licitmenet: minden marad (Stayman: kontra, Jacoby és minor kiszálló)</text:p>
      <text:p text:style-name="P19">1NT, 2♦/♥/♠ utáni licitmenet: ugyanaz, mint a természetes közbeszólásnál</text:p>
      <text:p text:style-name="P19"/>
      <text:p text:style-name="P30">ÖMLESZTETT INFORMÁCIÓK</text:p>
      <text:p text:style-name="P24"/>
      <text:p text:style-name="P24">Négyes színek. (1♠, 2♥!)</text:p>
      <text:p text:style-name="P24">Információs kontra.</text:p>
      <text:p text:style-name="P25">Támogató kontra. (3/4 ♥/♠?<text:span text:style-name="T5">)</text:span></text:p>
      <text:p text:style-name="P24">Nemes találkozással NT csak hosszú minorral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72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fzsvc.useribm.hu/zfelleg/bridge/bridge.pdf" text:style-name="Internet_20_link" text:visited-style-name="Visited_20_Internet_20_Link">http://zfelleg.useribm.hu/bridge/bridge.pdf</text:a><text:tab/><text:tab/><text:page-number text:select-page="current">10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10:37:03</meta:creation-date>
    <dc:date>2017-11-10T16:10:52.489505156</dc:date>
    <meta:editing-duration>PT21H35M6S</meta:editing-duration>
    <meta:editing-cycles>147</meta:editing-cycles>
    <meta:generator>LibreOffice/5.0.6.2$Linux_X86_64 LibreOffice_project/00$Build-2</meta:generator>
    <meta:print-date>2012-05-21T18:37:42</meta:print-date>
    <meta:document-statistic meta:table-count="0" meta:image-count="0" meta:object-count="0" meta:page-count="10" meta:paragraph-count="239" meta:word-count="1563" meta:character-count="9967" meta:non-whitespace-character-count="8591"/>
  </office:meta>
</office:document-meta>
</file>