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12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3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6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7" style:family="paragraph" style:parent-style-name="Standard">
      <style:text-properties style:font-name="Liberation Serif" officeooo:paragraph-rsid="0019e0b8" style:font-name-asian="Liberation Serif" style:font-name-complex="Liberation Serif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rsid="0019e0b8" officeooo:paragraph-rsid="0019e0b8" style:font-name-asian="Liberation Serif" style:font-name-complex="Liberation Serif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officeooo:paragraph-rsid="0019e0b8"/>
    </style:style>
    <style:style style:name="P27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9" style:family="paragraph" style:parent-style-name="Standard" style:list-style-name="L1">
      <style:paragraph-properties fo:text-align="start" style:justify-single-word="false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d89b2" style:font-name-asian="Liberation Serif" style:font-weight-asian="normal" style:font-name-complex="Liberation Serif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weight="normal" officeooo:rsid="001d89b2" officeooo:paragraph-rsid="001eaf1c" style:font-name-asian="Liberation Serif" style:font-weight-asian="normal" style:font-name-complex="Liberation Serif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Liberation Serif" fo:font-weight="bold" officeooo:rsid="001d89b2" officeooo:paragraph-rsid="001d89b2" style:font-name-asian="Liberation Serif" style:font-weight-asian="bold" style:font-name-complex="Liberation Serif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e0b8"/>
    </style:style>
    <style:style style:name="T5" style:family="text">
      <style:text-properties officeooo:rsid="001eaf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ÁLTALÁNOS INFORMÁCIÓK</text:p>
      <text:p text:style-name="P2"/>
      <text:list xml:id="list9165615538638662868" text:style-name="L1">
        <text:list-item>
          <text:p text:style-name="P29">Ha van, általában öt lapos nemessel indulunk.</text:p>
        </text:list-item>
        <text:list-item>
          <text:p text:style-name="P29">Egyenlő hosszúságú nemes színek esetében (5-5 vagy 6-6) a magasabb rendűvel indulunk.</text:p>
        </text:list-item>
        <text:list-item>
          <text:p text:style-name="P29">Egyenlő hosszúságú minor színek esetében (4-4, 5-5 vagy 6-6) a magasabb rendűvel indulunk.</text:p>
          <text:p text:style-name="P30">De! Általában 1♣-fel indulunk 3♣-3♦ esetén. Így az 1♦ indulás majdnem mindig 4♦-t ígér, az egyetlen kivétel a 4♠, 4♥, 3♦, 2♣ elosztás.</text:p>
        </text:list-item>
        <text:list-item>
          <text:p text:style-name="P30">23+FP vagy 9+ ütés vagy -3 kiadó esetén (azaz bármilyen GÉMerős lappal, amihez a partnertől minimális támogatást várunk, ha várunk valamit egyáltalán) 2♣-fel indulunk.</text:p>
          <text:p text:style-name="P30"/>
        </text:list-item>
        <text:list-item>
          <text:p text:style-name="P30">Válaszoló új szín licitje mindig kényszerítő. (Ugorva bemondva viszont kizáró!)</text:p>
        </text:list-item>
        <text:list-item>
          <text:p text:style-name="P30">Induló új szín licitje csak ugorva kényszerítő.</text:p>
        </text:list-item>
        <text:list-item>
          <text:p text:style-name="P30">Válaszoló második új szín licitje GÉMig kényszerít.</text:p>
        </text:list-item>
        <text:list-item>
          <text:p text:style-name="P31">GÉMre agresszíven, szlemre óvatosan törünk.</text:p>
        </text:list-item>
      </text:list>
      <text:p text:style-name="P4"/>
      <text:p text:style-name="P4"/>
      <text:p text:style-name="P25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27">INDULÁSOK</text:p>
      <text:p text:style-name="Standard"/>
      <text:p text:style-name="P17">1♠<text:tab/>13-22P, 5+♠<text:tab/><text:tab/><text:tab/>(a hosszabból, nem az erősebből;</text:p>
      <text:p text:style-name="P17">1♥<text:tab/>13-22P, 5+♥<text:tab/><text:tab/><text:tab/> egyenlő hosszúságúak esetén a magasabb rendűvel)</text:p>
      <text:p text:style-name="P17">1♦<text:tab/>13-22P, 3+♦<text:tab/><text:tab/><text:tab/>(4♠, 4♥, 3♦, 2♣ esetén is)</text:p>
      <text:p text:style-name="P26"><text:span text:style-name="T1">1♣<text:tab/>13-22</text:span>P, 3+<text:span text:style-name="T1">♣<text:tab/><text:tab/><text:tab/>(3♣, 3♦ esetén is)</text:span></text:p>
      <text:p text:style-name="P17"/>
      <text:p text:style-name="P17">1NT<text:tab/>16-18FP, egyenletes lap<text:tab/>(általában tagadja az 5 nemest, kivétel az 5,3,3,2 elosztás)</text:p>
      <text:p text:style-name="P17">2NT<text:tab/>21-22FP, egyenletes lap<text:tab/>(általában tagadja az 5 nemest, kivétel az 5,3,3,2 elosztás)</text:p>
      <text:p text:style-name="P17"/>
      <text:p text:style-name="P17">2♣<text:tab/>23+FP vagy 9+ ütés vagy -3 kiadó, szinte mindig GÉMig kényszerít</text:p>
      <text:p text:style-name="P17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)</text:p>
      <text:p text:style-name="P3">3♥<text:tab/>5-9FP, 7♥, figura, de inkább figurakombináció</text:p>
      <text:p text:style-name="P3">3♠<text:tab/>5-9FP, 7♠, figura, de inkább figurakombináció</text:p>
      <text:p text:style-name="P3">4♣<text:tab/>5-9FP, 8♣, figura, de inkább figurakombináció</text:p>
      <text:p text:style-name="P3">4♦<text:tab/>5-9FP, 8♦, figura, de inkább figurakombináció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16">3NT<text:tab/>7+♣/♦ ütés, Gambling<text:tab/>(a válasz fogásokkal passz,</text:p>
      <text:p text:style-name="P16"><text:tab/><text:tab/><text:tab/><text:tab/><text:tab/> egyébként ♣/♦ a megfelelő (4/5) magasságon)</text:p>
      <text:p text:style-name="P3"/>
      <text:p text:style-name="P28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NT<text:tab/>11-12P, egyenletes lap, nem kényszerít, invi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+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13">1♥/♠<text:tab/>2♥/♠<text:tab/>6-10P, 3♥/♠, nem kényszerít</text:p>
      <text:p text:style-name="P15">1♥/♠<text:tab/>3♣<text:tab/>6-10P, 4+♥/♠, <text:span text:style-name="T4">Bergen, </text:span>kényszerít (erre a 3♦ GÉM invit)</text:p>
      <text:p text:style-name="P14">1♥/♠<text:tab/>3♦<text:tab/>11-12P, 4+♥/♠, <text:span text:style-name="T4">Bergen, </text:span>kényszerít (erre új szín kulcslicit és szlem invit)</text:p>
      <text:p text:style-name="P15">1♥/♠<text:tab/>3♥/♠<text:tab/>11-12P, 3♥/♠, nem kényszerít, invit</text:p>
      <text:p text:style-name="P15">1♥/♠<text:tab/>3♠/4♥<text:tab/>13-15P, 4+♥/♠, 1♠/♥, Splinter, kényszerít</text:p>
      <text:p text:style-name="P15">1♥/♠<text:tab/>4♣/♦<text:tab/>13-15P, 4+♥/♠, 1♣/♦, Splinter, kényszerít</text:p>
      <text:p text:style-name="P3"/>
      <text:p text:style-name="P3"/>
      <text:p text:style-name="P19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28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11">1♣/♦<text:tab/>3♣/♦<text:tab/>6-10P, 5+♣/♦, fordított emelés, kizáró jellegű, nem kényszerít</text:p>
      <text:p text:style-name="P5"/>
      <text:p text:style-name="P5"/>
      <text:p text:style-name="P19">VÁLASZOK KIZÁRÁSRA</text:p>
      <text:p text:style-name="P20"/>
      <text:p text:style-name="P20">passz</text:p>
      <text:p text:style-name="P20">továbbemelés<text:tab/><text:tab/><text:tab/><text:tab/>(ahány adunk van)</text:p>
      <text:p text:style-name="P20">továbbemelés GÉMre</text:p>
      <text:p text:style-name="P20">továbbemelés 3szanra</text:p>
      <text:p text:style-name="P20">2NT<text:tab/><text:tab/><text:tab/><text:tab/><text:tab/>(felkérdezés)</text:p>
      <text:p text:style-name="P20"/>
      <text:p text:style-name="P20"/>
      <text:p text:style-name="P19">VÁLASZOK 2♣ INDULÁSRA</text:p>
      <text:p text:style-name="P20"/>
      <text:p text:style-name="P20">2♣<text:tab/>2♥/♠<text:tab/>8+FP, 5+♥/♠, jó minőségű ♥/♠ (figura, de inkább figurakombináció)</text:p>
      <text:p text:style-name="P20">2♣<text:tab/>3♣/♦<text:tab/>8+FP, 5+♣/♦, jó minőségű ♣/♦ (figura, de inkább figurakombináció)</text:p>
      <text:p text:style-name="P20">2♣<text:tab/>2NT<text:tab/>8+FP, egyenletes elosztás</text:p>
      <text:p text:style-name="P20">2♣<text:tab/>2♦<text:tab/>minden egyéb lap</text:p>
      <text:p text:style-name="P20"/>
      <text:p text:style-name="P28">INDÍTÓKIJÁTSZÁSOK</text:p>
      <text:p text:style-name="P12"/>
      <text:p text:style-name="P12">ÁLTALÁBAN</text:p>
      <text:p text:style-name="P12">A partner licitált színéből</text:p>
      <text:p text:style-name="P12">Az ellenfél licitált színéből nem</text:p>
      <text:p text:style-name="P12"/>
      <text:p text:style-name="P12">SZAN ELLEN</text:p>
      <text:p text:style-name="P12">A leghosszabb és legerősebb színből (a vonaléból)</text:p>
      <text:p text:style-name="P12">(Figura)sorozat tetejével</text:p>
      <text:p text:style-name="P12">Felülről a negyedik lappal</text:p>
      <text:p text:style-name="P18">Attitűd</text:p>
      <text:p text:style-name="P12"/>
      <text:p text:style-name="P12">SZÍN ELLEN</text:p>
      <text:p text:style-name="P12">(Figura)sorozat tetejével</text:p>
      <text:p text:style-name="P12">Rövid színnel (szingli, dubló), dubló esetén a nagyobbal</text:p>
      <text:p text:style-name="P18">Harmadik/ötödik</text:p>
      <text:p text:style-name="P12">Felülről a negyedik lappal (de ász alól soha)</text:p>
      <text:p text:style-name="P12"/>
      <text:p text:style-name="P12"/>
      <text:p text:style-name="P19">JELZÉSEK</text:p>
      <text:p text:style-name="P20"/>
      <text:p text:style-name="P20">Magas lap kéri a szín további hívását, alacsony nem kéri. (Magas-alacsony határa 6-7 környéke.)</text:p>
      <text:p text:style-name="P20"/>
      <text:p text:style-name="P20">Ha a partner két lehetséges színt hívhat, akkor magas lap dobása a magasabbrendű szín hívását kéri, alacsony lap pedig az alacsonyabbrendűét.</text:p>
      <text:p text:style-name="P20"/>
      <text:p text:style-name="P20">Lapszámjelzés</text:p>
      <text:p text:style-name="P20"/>
      <text:p text:style-name="P28">STAYMAN</text:p>
      <text:p text:style-name="P20"/>
      <text:p text:style-name="P20">Válasz Stayman-re 4♥ és 4♠ esetén: 2♥ (alacsonyabbrendű nemes bemutatása)</text:p>
      <text:p text:style-name="P20">Licitmenet az 1NT, 2♣, 2♦/♥/♠ után:</text:p>
      <text:p text:style-name="P20">passz<text:tab/>0-7FP, rövid ♣</text:p>
      <text:p text:style-name="P20">2NT<text:tab/>8-9FP, nincs nemes FIT, nem kényszerít, invit</text:p>
      <text:p text:style-name="P20">3♥/♠<text:tab/>8-9FP, van nemes FIT, nem kényszerít, invit</text:p>
      <text:p text:style-name="P20">3NT<text:tab/>10+FP, nincs nemes FIT, kényszerít (passzt, vagy 4♠-et)</text:p>
      <text:p text:style-name="P20">4♥/♠<text:tab/>10+FP, van nemes FIT, kényszerít (passzt)</text:p>
      <text:p text:style-name="P20"/>
      <text:p text:style-name="P20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20"/>
      <text:p text:style-name="P20"/>
      <text:p text:style-name="P19">JACOBY TRANSZFER</text:p>
      <text:p text:style-name="P20"/>
      <text:p text:style-name="P20">Licitmenet az 1NT, 2♦/♥ után:</text:p>
      <text:p text:style-name="P24">3♥/♠<text:tab/>18FP, 4♥/♠, 4-3-3-3 elosztás (abszolút maximum)</text:p>
      <text:p text:style-name="P24">2/3x<text:tab/>18FP, 4♥/♠, dubló x (abszolút maximum)</text:p>
      <text:p text:style-name="P20">2♥/♠<text:tab/>minden egyéb esetben</text:p>
      <text:p text:style-name="P20"/>
      <text:p text:style-name="P20">Licitmenet az 1NT, 2♦/♥, 2♥/♠ után:</text:p>
      <text:p text:style-name="P20">passz<text:tab/>0-7FP, 5+♥/♠, kényszerít (passzt)</text:p>
      <text:p text:style-name="P20">2NT<text:tab/>8-9FP, 5♥/♠, nem kényszerít, invit</text:p>
      <text:p text:style-name="P20">3♥/♠<text:tab/>8-9FP, 6+♥/♠, nem kényszerít, invit</text:p>
      <text:p text:style-name="P20">3NT<text:tab/>10+FP, 5♥/♠, nem kényszerít, de 3♥/♠ esetén 4♥/♠-re emelendő/emelhető</text:p>
      <text:p text:style-name="P20">4♥/♠<text:tab/>bármilyen szlemre alkalmas lap, nem kényszerít, szlem invit</text:p>
      <text:p text:style-name="P20"/>
      <text:p text:style-name="P20">speciális esetek:</text:p>
      <text:p text:style-name="P20">Licitmenet az 1NT, 2♦, 2♥ után 8-9FP, 5♥, 5♠ esetén: 2♠ (5♠, inviterő)</text:p>
      <text:p text:style-name="P20">Licitmenet az 1NT, 2♥, 2♠ után 10+FP, 5♥, 5♠ esetén: 3♥ (5♥, GÉMerő)</text:p>
      <text:p text:style-name="P20"/>
      <text:p text:style-name="P28">MINOR KISZÁLLÓ</text:p>
      <text:p text:style-name="P20"/>
      <text:p text:style-name="P20">Licitmenet az 1NT, 2♠, 3♣ után:</text:p>
      <text:p text:style-name="P20">passz<text:tab/>0-7FP, 5+♣, kényszerít (passzt)</text:p>
      <text:p text:style-name="P20">3♦<text:tab/>0-7FP, 5+♦, kényszerít (passzt)</text:p>
      <text:p text:style-name="P20"/>
      <text:p text:style-name="P20"/>
      <text:p text:style-name="P19">KÖZVETETT EMELÉS</text:p>
      <text:p text:style-name="P4"/>
      <text:p text:style-name="P20">Licitmenet az 1♥/♠, 2x, 2y után:</text:p>
      <text:p text:style-name="P20">3♥/♠<text:tab/>16+P, kényszerít<text:tab/><text:tab/><text:tab/><text:tab/>(erőre alapozott szleminvit)</text:p>
      <text:p text:style-name="P20">4♥/♠<text:tab/>13-15P, nem kényszerít<text:tab/><text:tab/><text:tab/>(erőre alapozott GÉMbemondás)</text:p>
      <text:p text:style-name="P20"/>
      <text:p text:style-name="P20"/>
      <text:p text:style-name="P19">FELKÉRDEZÉS</text:p>
      <text:p text:style-name="P20"/>
      <text:p text:style-name="P20">Licitmenet a kizárás, 2NT után:</text:p>
      <text:p text:style-name="P20">saját szín ismétlése<text:tab/>kevés pont</text:p>
      <text:p text:style-name="P20">másik szín<text:tab/><text:tab/>sok pont, külső figura az adott színben</text:p>
      <text:p text:style-name="P20">3NT<text:tab/><text:tab/><text:tab/>sok pont, nincs külső figura</text:p>
      <text:p text:style-name="P20"/>
      <text:p text:style-name="P20"/>
      <text:p text:style-name="P19">ROMAN KEY CARD BLACKWOOD (KULCSLAPKÉRDÉS)</text:p>
      <text:p text:style-name="P20"/>
      <text:p text:style-name="P20">Kulcslapkérdés: 4NT. Válaszok:</text:p>
      <text:p text:style-name="P20">5♣<text:tab/>0 vagy 3 kulcslap</text:p>
      <text:p text:style-name="P20">5♦<text:tab/>1 vagy 4 kulcslap</text:p>
      <text:p text:style-name="P20">5♥<text:tab/>2 kulcslap, adu dáma nélkül</text:p>
      <text:p text:style-name="P20">5♠<text:tab/>2 kulcslap, adu dámával</text:p>
      <text:p text:style-name="P20"/>
      <text:p text:style-name="P20">Kulcslap: a négy ász és az adu király.</text:p>
      <text:p text:style-name="P20">Ha két (vagy több) kulcslap hiányzik, nem érdemes szlemre menni.</text:p>
      <text:p text:style-name="P20">Ha egy kulcslap és az adu dáma hiányzik, rizikós a szlem. (Tíz aduval már nem annyira.)</text:p>
      <text:p text:style-name="P20">5♣/♦ válasz esetén, ha az adu dáma megléte érdekes, a kérdés: 5♦/♥. Válaszok:</text:p>
      <text:p text:style-name="P20">5aduszín <text:tab/><text:tab/>nincs nálam a dáma (ha ♥ az adu, és a kérdés 5♥ volt, a válasz passz.)</text:p>
      <text:p text:style-name="P20">6aduszín<text:tab/><text:tab/>nálam van a dáma</text:p>
      <text:p text:style-name="P20">6aduszín alatti szín<text:tab/>nálam van a dáma, és a licitált szín királya (alulról)</text:p>
      <text:p text:style-name="P20"/>
      <text:p text:style-name="P28">KÜZDELMI LICITEK</text:p>
      <text:p text:style-name="P20"/>
      <text:p text:style-name="P21">Közbeszólás:</text:p>
      <text:p text:style-name="P21">1♦/♥/♠<text:tab/><text:tab/>5+♦/♥/♠, 11-18FP (kevés FP-tal jó minőségű szín kell)</text:p>
      <text:p text:style-name="P21">1NT<text:tab/><text:tab/>16-18FP, egyenletes lap, fogás az ellenfél színéből</text:p>
      <text:p text:style-name="P21">2♣/♦/♥/♠<text:tab/>5(6)+♣/♦/♥/♠, 13-18FP, <text:s/>jó minőségű szín</text:p>
      <text:p text:style-name="P21">2NT<text:tab/><text:tab/>16-18FP, egyenletes lap, fogás az ellenfél színéből (kizárás után)</text:p>
      <text:p text:style-name="P23">3♣/♦/♥/♠<text:tab/>6(5)+♣/♦/♥/♠, 14-18FP, <text:s/>jó minőségű szín (kizárás után)</text:p>
      <text:p text:style-name="P23">4♣/♦/♥/♠<text:tab/>6(5)+♣/♦/♥/♠, 14-18FP, <text:s/>jó minőségű szín (kizárás után)</text:p>
      <text:p text:style-name="P21"/>
      <text:p text:style-name="P22">Válaszok 1♦/♥/♠ közbeszólásra:</text:p>
      <text:p text:style-name="P22">2♦/♥/♠<text:tab/><text:tab/>3+♦/♥/♠, 8-10P</text:p>
      <text:p text:style-name="P22">3♦/♥/♠<text:tab/><text:tab/>3+♦/♥/♠, 11-13P</text:p>
      <text:p text:style-name="P22">GÉM<text:tab/><text:tab/>3+♦/♥/♠, 14+P</text:p>
      <text:p text:style-name="P22">1NT<text:tab/><text:tab/>egyenletes lap, fogás az ellenfél színéből, 8-10FP</text:p>
      <text:p text:style-name="P22">2NT<text:tab/><text:tab/>egyenletes lap, fogás az ellenfél színéből, 11-13FP</text:p>
      <text:p text:style-name="P23">3NT<text:tab/><text:tab/>egyenletes lap, fogás az ellenfél színéből, 14+FP</text:p>
      <text:p text:style-name="P23">1x<text:tab/><text:tab/>4+x, 8+FP</text:p>
      <text:p text:style-name="P23">2x<text:tab/><text:tab/>4+♣/♦/5+♥/♠, 11+FP</text:p>
      <text:p text:style-name="P23">felüllicit<text:tab/>minden más GÉMerős lappal</text:p>
      <text:p text:style-name="P21"/>
      <text:p text:style-name="P20">Természetes közbeszólás 1NT-ra:</text:p>
      <text:p text:style-name="P20">kontra<text:tab/>17+P</text:p>
      <text:p text:style-name="P20">2x<text:tab/>Jó minőségű, hosszú x</text:p>
      <text:p text:style-name="P20"/>
      <text:p text:style-name="P20">Licitmenet 1NT, kontra után:</text:p>
      <text:p text:style-name="P20">passz<text:tab/>4+FP (jó lap!)</text:p>
      <text:p text:style-name="P20">2x<text:tab/>-3FP, 4+x (menekülés, egyenlő hosszúságú színek esetén az alacsonyabb rendű)</text:p>
      <text:p text:style-name="P20"/>
      <text:p text:style-name="P20">Licitmenet 1NT, 2x után:</text:p>
      <text:p text:style-name="P20">kontra<text:tab/>büntető</text:p>
      <text:p text:style-name="P20">2y<text:tab/>-7FP</text:p>
      <text:p text:style-name="P20">3y<text:tab/>10+FP</text:p>
      <text:p text:style-name="P20">3x<text:tab/>8+FP, Stayman</text:p>
      <text:p text:style-name="P20"/>
      <text:p text:style-name="P20">Nem természetes közbeszólás:</text:p>
      <text:p text:style-name="P20">1NT, kontra utáni licitmenet: minden marad (Stayman, Jacoby, minor kiszálló)</text:p>
      <text:p text:style-name="P20">1NT, 2♣ utáni licitmenet: minden marad (Stayman: kontra, Jacoby és minor kiszálló)</text:p>
      <text:p text:style-name="P20">1NT, 2♦/♥/♠ utáni licitmenet: ugyanaz, mint a természetes közbeszólásnál</text:p>
      <text:p text:style-name="P20"/>
      <text:p text:style-name="P35">ÖMLESZTETT INFORMÁCIÓK</text:p>
      <text:p text:style-name="P33"/>
      <text:p text:style-name="P33">Négyes színek. (1♠, 2♥!)</text:p>
      <text:p text:style-name="P33">Információs kontra.</text:p>
      <text:p text:style-name="P34">Támogató kontra. (3/4 ♥/♠?<text:span text:style-name="T5">)</text:span></text:p>
      <text:p text:style-name="P33">Nemes találkozással NT csak hosszú minorral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99mm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10.16mm" fo:margin-left="0mm" fo:margin-right="0mm" fo:margin-top="5.08m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 text:style-name="Internet_20_link" text:visited-style-name="Visited_20_Internet_20_Link">http://zfelleg.useribm.hu/bridge/bridge.pdf</text:a><text:tab/><text:tab/><text:page-number text:select-page="current">6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7-02-02T18:41:03.119575808</dc:date>
    <meta:editing-duration>PT21H5M28S</meta:editing-duration>
    <meta:editing-cycles>144</meta:editing-cycles>
    <meta:generator>LibreOffice/5.0.6.2$Linux_X86_64 LibreOffice_project/00$Build-2</meta:generator>
    <meta:print-date>2012-05-21T18:37:42</meta:print-date>
    <meta:document-statistic meta:table-count="0" meta:image-count="0" meta:object-count="0" meta:page-count="9" meta:paragraph-count="218" meta:word-count="1429" meta:character-count="9272" meta:non-whitespace-character-count="8009"/>
  </office:meta>
</office:document-meta>
</file>