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ÁLTALÁNOS INFORMÁCIÓK</text:p>
      <text:p text:style-name="P2"/>
      <text:list xml:id="list1934492848710650875" text:style-name="L1">
        <text:list-item>
          <text:p text:style-name="P11">Ha van, általában öt lapos nemessel indulunk.</text:p>
        </text:list-item>
        <text:list-item>
          <text:p text:style-name="P11">Egyenlő hosszúságú nemes színek esetében (5-5 vagy 6-6) a magasabb rendűvel indulunk.</text:p>
        </text:list-item>
        <text:list-item>
          <text:p text:style-name="P11">Egyenlő hosszúságú minor színek esetében (4-4, 5-5 vagy 6-6) a magasabb rendűvel indulunk.</text:p>
          <text:p text:style-name="P12">De! Általában 1♣-fel indulunk 3♣-3♦ esetén. Így az 1♦ indulás majdnem mindig 4♦-t ígér, az egyetlen kivétel a 4♠, 4♥, 3♦, 2♣ elosztás.</text:p>
        </text:list-item>
        <text:list-item>
          <text:p text:style-name="P12">3NT = így nem indulunk. (23+FP esetén 2♣-fel indulunk.)</text:p>
        </text:list-item>
        <text:list-item>
          <text:p text:style-name="P12">23+FP vagy 9+ ütés vagy -3 kiadó esetén (azaz bármilyen GÉMerős lappal, amihez a partnertől minimális támogatást várunk, ha várunk valamit egyáltalán) 2♣-fel indulunk.</text:p>
          <text:p text:style-name="P12"/>
        </text:list-item>
        <text:list-item>
          <text:p text:style-name="P12">Válaszoló új szín licitje mindig kényszerítő. (Ugorva bemondva viszont kizáró!)</text:p>
        </text:list-item>
        <text:list-item>
          <text:p text:style-name="P12">Induló új szín licitje csak ugorva kényszerítő.</text:p>
        </text:list-item>
        <text:list-item>
          <text:p text:style-name="P12">Válaszoló második új szín licitje GÉMig kényszerít.</text:p>
        </text:list-item>
      </text:list>
      <text:p text:style-name="P4"/>
      <text:p text:style-name="P4"/>
      <text:p text:style-name="P8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9">INDULÁSOK</text:p>
      <text:p text:style-name="Standard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3">tényleg</text:span> jó kell legyen a színünk.)</text:p>
      <text:p text:style-name="P3">3♥<text:tab/>5-9FP, 7♥, figura, de inkább figurakombináció</text:p>
      <text:p text:style-name="P3">3♠<text:tab/>5-9FP, 7♠, figura, de inkább figurakombináció</text:p>
      <text:p text:style-name="P3">4♣<text:tab/>5-9FP, 8♣, figura, de inkább figurakombináció</text:p>
      <text:p text:style-name="P3">4♦<text:tab/>5-9FP, 8♦, figura, de inkább figurakombináció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3">1♠<text:tab/>13-22P, 5+♠<text:tab/><text:tab/><text:tab/>(a hosszabból, nem az erősebből;</text:p>
      <text:p text:style-name="P3">1♥<text:tab/>13-22P, 5+♥<text:tab/><text:tab/><text:tab/> egyenlő hosszúságúak esetén a magasabb rendűvel)</text:p>
      <text:p text:style-name="P3">1♦<text:tab/>13-22P, 3+♦<text:tab/><text:tab/><text:tab/>(4♠, 4♥, 3♦, 2♣ esetén is)</text:p>
      <text:p text:style-name="Standard"><text:span text:style-name="T1">1♣<text:tab/>13-22</text:span>P, 3+<text:span text:style-name="T1">♣<text:tab/><text:tab/><text:tab/>(3♣, 3♦ esetén is)</text:span></text:p>
      <text:p text:style-name="P3"/>
      <text:p text:style-name="P3">1NT<text:tab/>16-18FP, egyenletes lap<text:tab/>(általában tagadja az 5 nemest, kivétel a 5♥,3,3,2/5♥,4,2,2 elosztás)</text:p>
      <text:p text:style-name="P3">2NT<text:tab/>21-22FP, egyenletes lap<text:tab/>(általában tagadja az 5 nemest, kivétel a 5♥,3,3,2/5♥,4,2,2 elosztás)</text:p>
      <text:p text:style-name="P3"/>
      <text:p text:style-name="P3">2♣<text:tab/>23+FP vagy 9+ ütés vagy -3 kiadó, <text:s/>általában GÉMig kényszerít</text:p>
      <text:p text:style-name="P3"/>
      <text:p text:style-name="P10">VÁLASZOK 1 NEMES INDULÁSRA</text:p>
      <text:p text:style-name="P3"/>
      <text:p text:style-name="P3">1♥/♠<text:tab/>2♥/♠<text:tab/>6-10P, 3+♥/♠, nem kényszerít</text:p>
      <text:p text:style-name="P3">1♥/♠<text:tab/>1NT<text:tab/>6-10P, -2♥/♠, nem kényszerít</text:p>
      <text:p text:style-name="P3">1♥<text:tab/>1♠<text:tab/>6+P, 4+♠, kényszerít</text:p>
      <text:p text:style-name="P3">1♥/♠<text:tab/>2NT<text:tab/>11-12P, egyenletes lap, nem kényszerít, invit</text:p>
      <text:p text:style-name="P3">1♥/♠<text:tab/>3♥/♠<text:tab/>11-12P, 3+♥/♠, nem kényszerít, invi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+♥/♠, kényszerít<text:tab/><text:tab/>(közvetett emelés)</text:p>
      <text:p text:style-name="P3">1♥/♠<text:tab/>4NT<text:tab/>19+P, Blackwood (ászkérdés)<text:tab/>(de inkább valami kényszerítő)</text:p>
      <text:p text:style-name="P3"/>
      <text:p text:style-name="P3"/>
      <text:p text:style-name="P6">VÁLASZOK 1 SZAN INDULÁSRA</text:p>
      <text:p text:style-name="P4"/>
      <text:p text:style-name="P4">1NT<text:tab/>passz<text:tab/>0-7FP, -4♣/♦/♥/♠</text:p>
      <text:p text:style-name="P4">1NT<text:tab/>2♣<text:tab/>0-7FP, rövid ♣, Stayman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4">1NT<text:tab/>2♣<text:tab/>8-9FP, 5+♥/♠, Stayman</text:p>
      <text:p text:style-name="P4">1NT<text:tab/>2♦<text:tab/>5+♥, Jacoby transzfer, kényszerít (2/3♥-t)</text:p>
      <text:p text:style-name="P4">1NT<text:tab/>2♥<text:tab/>5+♠, Jacoby transzfer, kényszerít (2/3♠-et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4"/>
      <text:p text:style-name="P4"/>
      <text:p text:style-name="P6">VÁLASZOK 1 MINOR INDULÁSRA</text:p>
      <text:p text:style-name="P4"/>
      <text:p text:style-name="P4">1♣/♦<text:tab/>2♣/♦<text:tab/>6-10P, 5+♣/♦, nem kényszerít</text:p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3♣/♦<text:tab/>11-12P, 5+♣/♦, nem kényszerít, invi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7"/>
      <text:p text:style-name="P10">VÁLASZOK KIZÁRÁSRA</text:p>
      <text:p text:style-name="P7"/>
      <text:p text:style-name="P7">passz</text:p>
      <text:p text:style-name="P7">továbbemelés<text:tab/><text:tab/><text:tab/><text:tab/>(ahány adunk van)</text:p>
      <text:p text:style-name="P7">továbbemelés GÉMre</text:p>
      <text:p text:style-name="P7">továbbemelés 3szanra</text:p>
      <text:p text:style-name="P7">2NT<text:tab/><text:tab/><text:tab/><text:tab/><text:tab/>(felkérdezés)</text:p>
      <text:p text:style-name="P7"/>
      <text:p text:style-name="P7"/>
      <text:p text:style-name="P6">VÁLASZOK 2♣ INDULÁSRA</text:p>
      <text:p text:style-name="P7"/>
      <text:p text:style-name="P7">2♣<text:tab/>2♥/♠<text:tab/>8+FP, 5+♥/♠, jó minőségű ♥/♠ (figura, de inkább figurakombináció)</text:p>
      <text:p text:style-name="P7">2♣<text:tab/>3♣/♦<text:tab/>8+FP, 5+♣/♦, jó minőségű ♣/♦ (figura, de inkább figurakombináció)</text:p>
      <text:p text:style-name="P7">2♣<text:tab/>2NT<text:tab/>8+FP, egyenletes elosztás</text:p>
      <text:p text:style-name="P7">2♣<text:tab/>2♦<text:tab/>minden egyéb lap</text:p>
      <text:p text:style-name="P10">INDÍTÓKIJÁTSZÁSOK</text:p>
      <text:p text:style-name="P5"/>
      <text:p text:style-name="P5">ÁLTALÁBAN</text:p>
      <text:p text:style-name="P5">A partner licitált színéből</text:p>
      <text:p text:style-name="P5">Az ellenfél licitált színéből nem</text:p>
      <text:p text:style-name="P5"/>
      <text:p text:style-name="P5">SZAN ELLEN</text:p>
      <text:p text:style-name="P5">A leghosszabb és legerősebb színből (a vonaléból)</text:p>
      <text:p text:style-name="P5">(Figura)sorozat tetejével</text:p>
      <text:p text:style-name="P5">Felülről a negyedik lappal</text:p>
      <text:p text:style-name="P5"/>
      <text:p text:style-name="P5">SZÍN ELLEN</text:p>
      <text:p text:style-name="P5">(Figura)sorozat tetejével</text:p>
      <text:p text:style-name="P5">Rövid színnel (szingli, dubló), dubló esetén a nagyobbal</text:p>
      <text:p text:style-name="P5">Felülről a negyedik lappal (de ász alól soha)</text:p>
      <text:p text:style-name="P5"/>
      <text:p text:style-name="P5"/>
      <text:p text:style-name="P6">JELZÉSEK</text:p>
      <text:p text:style-name="P7"/>
      <text:p text:style-name="P7">Magas lap kéri a szín további hívását, alacsony nem kéri. (Magas-alacsony határa 6-7 környéke.)</text:p>
      <text:p text:style-name="P7"/>
      <text:p text:style-name="P7">Ha a partner két lehetséges színt hívhat, akkor magas lap dobása a magasabbrendű szín hívását kéri, alacsony lap pedig az alacsonyabbrendűét.</text:p>
      <text:p text:style-name="P7"/>
      <text:p text:style-name="P7">Lapszámjelzés</text:p>
      <text:p text:style-name="P7"/>
      <text:p text:style-name="P10">STAYMAN</text:p>
      <text:p text:style-name="P7"/>
      <text:p text:style-name="P7">Válasz Stayman-re 4♥ és 4♠ esetén: 2♥ (alacsonyabbrendű nemes bemutatása)</text:p>
      <text:p text:style-name="P7">Licitmenet az 1NT, 2♣, 2♦/♥/♠ után:</text:p>
      <text:p text:style-name="P7">passz<text:tab/>0-7FP, rövid ♣</text:p>
      <text:p text:style-name="P7">2NT<text:tab/>8-9FP, nincs nemes FIT, nem kényszerít, invit</text:p>
      <text:p text:style-name="P7">3♥/♠<text:tab/>8-9FP, van nemes FIT, nem kényszerít, invit</text:p>
      <text:p text:style-name="P7">3NT<text:tab/>10+FP, nincs nemes FIT, kényszerít (passzt, vagy 4♠-et)</text:p>
      <text:p text:style-name="P7">4♥/♠<text:tab/>10+FP, van nemes FIT, kényszerít (passzt)</text:p>
      <text:p text:style-name="P7"/>
      <text:p text:style-name="P7">speciális esetek:</text:p>
      <text:p text:style-name="P4"><text:span text:style-name="T2">Licitmenet az 1NT, 2♣, 2♦ után </text:span>8-9FP, 5♥, 4♠ esetén: 2♥ (5♥, inviterő)</text:p>
      <text:p text:style-name="P4"><text:span text:style-name="T2">Licitmenet az 1NT, 2♣, 2♥ után </text:span>8-9FP, 5♥, 4♠ esetén: 4♥ (kilencedik ♥ +2P)</text:p>
      <text:p text:style-name="P4"><text:span text:style-name="T2">Licitmenet az 1NT, 2♣, 2♠ után </text:span>8-9FP, 5♥, 4♠ esetén: 3♥ (5♥, inviterő)</text:p>
      <text:p text:style-name="P4"><text:span text:style-name="T2">Licitmenet az 1NT, 2♣, 2♦/♥ után </text:span>8-9FP, 4♥, 5♠ esetén: 2♠ (5♠, inviterő)</text:p>
      <text:p text:style-name="P4"><text:span text:style-name="T2">Licitmenet az 1NT, 2♣, 2♠ után </text:span>8-9FP, 4♥, 5♠ esetén: 4♠ (kilencedik ♠ +2P)</text:p>
      <text:p text:style-name="P4"><text:span text:style-name="T2">Licitmenet az 1NT, 2♣, 2♦ után 10+</text:span>FP, 5♥, 4♠ esetén: 3♥ (5♥, GÉMerő)</text:p>
      <text:p text:style-name="P4"><text:span text:style-name="T2">Licitmenet az 1NT, 2♣, 2♥ után 10+</text:span>FP, 5♥, 4♠ esetén: 4♥/4NT</text:p>
      <text:p text:style-name="P4"><text:span text:style-name="T2">Licitmenet az 1NT, 2♣, 2♠ után 10+</text:span>FP, 5♥, 4♠ esetén: 4♥ (5♥, GÉMerő)</text:p>
      <text:p text:style-name="P4"><text:span text:style-name="T2">Licitmenet az 1NT, 2♣, 2♦/♥ után 10+</text:span>FP, 4♥, 5♠ esetén: 3♠ (5♠, GÉMerő)</text:p>
      <text:p text:style-name="P4"><text:span text:style-name="T2">Licitmenet az 1NT, 2♣, 2♠ után 10+</text:span>FP, 4♥, 5♠ esetén: 4♠/4NT</text:p>
      <text:p text:style-name="P7"/>
      <text:p text:style-name="P7"/>
      <text:p text:style-name="P6">JACOBY TRANSZFER</text:p>
      <text:p text:style-name="P7"/>
      <text:p text:style-name="P7">Licitmenet az 1NT, 2♦/♥ után:</text:p>
      <text:p text:style-name="P7">3♥/♠<text:tab/>18FP, 4♥/♠, (abszolút maximum)</text:p>
      <text:p text:style-name="P7">2♥/♠<text:tab/>minden egyéb esetben</text:p>
      <text:p text:style-name="P7"/>
      <text:p text:style-name="P7">Licitmenet az 1NT, 2♦/♥, 2/3♥/♠ után:</text:p>
      <text:p text:style-name="P7">passz<text:tab/>0-7FP, 5+♥/♠, kényszerít (passzt)</text:p>
      <text:p text:style-name="P7">2NT<text:tab/>8-9FP, 5♥/♠, nem kényszerít, invit</text:p>
      <text:p text:style-name="P7">3♥/♠<text:tab/>8-9FP, 6+♥/♠, nem kényszerít, invit</text:p>
      <text:p text:style-name="P7">3NT<text:tab/>10+FP, 5♥/♠, nem kényszerít, de 3♥/♠ esetén 4♥/♠-re emelendő/emelhető</text:p>
      <text:p text:style-name="P7">4♥/♠<text:tab/>10+FP, 6+♥/♠, kényszerít (passzt)</text:p>
      <text:p text:style-name="P7"/>
      <text:p text:style-name="P7">speciális esetek:</text:p>
      <text:p text:style-name="P7">Licitmenet az 1NT, 2♦, 2♥ után 8-9FP, 5♥, 5♠ esetén: 2♠ (5♠, inviterő)</text:p>
      <text:p text:style-name="P7">Licitmenet az 1NT, 2♥, 2♠ után 10+FP, 5♥, 5♠ esetén: 3♥ (5♥, GÉMerő)</text:p>
      <text:p text:style-name="P7"/>
      <text:p text:style-name="P7"/>
      <text:p text:style-name="P6">MINOR KISZÁLLÓ</text:p>
      <text:p text:style-name="P7"/>
      <text:p text:style-name="P7">Licitmenet az 1NT, 2♠, 3♣ után:</text:p>
      <text:p text:style-name="P7">passz<text:tab/>0-7FP, 5+♣, kényszerít (passzt)</text:p>
      <text:p text:style-name="P7">3♦<text:tab/>0-7FP, 5+♦, kényszerít (passzt)</text:p>
      <text:p text:style-name="P10">KÖZVETETT EMELÉS</text:p>
      <text:p text:style-name="P4"/>
      <text:p text:style-name="P7">Licitmenet az 1♥/♠, 2x, 2y után:</text:p>
      <text:p text:style-name="P7">3♥/♠<text:tab/>16+P, kényszerít<text:tab/><text:tab/><text:tab/><text:tab/>(erőre alapozott szlemminvit)</text:p>
      <text:p text:style-name="P7">4♥/♠<text:tab/>13-15P, nem kényszerít<text:tab/><text:tab/><text:tab/>(erőre alapozott GÉMbemondás)</text:p>
      <text:p text:style-name="P7"/>
      <text:p text:style-name="P7"/>
      <text:p text:style-name="P6">FELKÉRDEZÉS</text:p>
      <text:p text:style-name="P7"/>
      <text:p text:style-name="P7">Licitmenet a kizárás, 2NT után:</text:p>
      <text:p text:style-name="P7">saját szín ismétlése<text:tab/>kevés pont</text:p>
      <text:p text:style-name="P7">másik szín<text:tab/><text:tab/>sok pont, külső figura az adott színben</text:p>
      <text:p text:style-name="P7">3NT<text:tab/><text:tab/><text:tab/>sok pont, nincs külső figura</text:p>
      <text:p text:style-name="P7"/>
      <text:p text:style-name="P7"/>
      <text:p text:style-name="P6">BLACKWOOD</text:p>
      <text:p text:style-name="P7"/>
      <text:p text:style-name="P7">Ászkérdés: 4NT. Válaszok:</text:p>
      <text:p text:style-name="P7">5♣<text:tab/>0 vagy 4 ász</text:p>
      <text:p text:style-name="P7">5♦<text:tab/>1 ász</text:p>
      <text:p text:style-name="P7">5♥<text:tab/>2 ász</text:p>
      <text:p text:style-name="P7">5♠<text:tab/>3 ász</text:p>
      <text:p text:style-name="P7"/>
      <text:p text:style-name="P7">Ha mind a négy ász a vonalé, lehet királyt kérdezni: 5NT. Válaszok:</text:p>
      <text:p text:style-name="P7">6♣<text:tab/>0 vagy 4 király</text:p>
      <text:p text:style-name="P7">6♦<text:tab/>1 király</text:p>
      <text:p text:style-name="P7">6♥<text:tab/>2 király</text:p>
      <text:p text:style-name="P7">6♠<text:tab/>3 király</text:p>
      <text:p text:style-name="P7">Megfelelő lappal be lehet/kell mondani a nagyszlemmet is.</text:p>
      <text:p text:style-name="P7"/>
      <text:p text:style-name="P7"/>
      <text:p text:style-name="P6">ROMAN KEY CARD BLACKWOOD (KULCSLAPKÉRDÉS)</text:p>
      <text:p text:style-name="P7"/>
      <text:p text:style-name="P7">Kulcslapkérdés: 4NT. Válaszok:</text:p>
      <text:p text:style-name="P7">5♣<text:tab/>0 vagy 3 kulcslap</text:p>
      <text:p text:style-name="P7">5♦<text:tab/>1 vagy 4 kulcslap</text:p>
      <text:p text:style-name="P7">5♥<text:tab/>2 kulcslap, adu dáma nélkül</text:p>
      <text:p text:style-name="P7">5♠<text:tab/>2 kulcslap, adu dámával</text:p>
      <text:p text:style-name="P7"/>
      <text:p text:style-name="P7">Kulcslap: a négy ász és az adu király.</text:p>
      <text:p text:style-name="P7">Ha két (vagy több) kulcslap hiányzik, nem érdemes szlemmre menni.</text:p>
      <text:p text:style-name="P7">Ha egy kulcslap és az adu dáma hiányzik, rizikós a szlemm. (Tíz aduval már nem annyira.)</text:p>
      <text:p text:style-name="P7">5♣/♦ válasz esetén, ha az adu dáma megléte érdekes, a kérdés: 5♦/♥. Válaszok:</text:p>
      <text:p text:style-name="P7">5aduszín <text:tab/><text:tab/>nincs nálam a dáma (ha ♥ az adu, és a kérdés 5♥ volt, a válasz passz.)</text:p>
      <text:p text:style-name="P7">6aduszín<text:tab/><text:tab/>nálam van a dáma</text:p>
      <text:p text:style-name="P7">6aduszín alatti szín<text:tab/>nálam van a dáma, és a licitált szín királya</text:p>
      <text:p text:style-name="P7"/>
      <text:p text:style-name="P10">KÜZDELMI LICITEK</text:p>
      <text:p text:style-name="P7"/>
      <text:p text:style-name="P13">Közbeszólás:</text:p>
      <text:p text:style-name="P13">1♣/♦/♥/♠<text:tab/>5+♣/♦/♥/♠, 11-18FP (kevés FP-tal jó minőségű szín kell)</text:p>
      <text:p text:style-name="P13">1NT<text:tab/><text:tab/>16-18FP, egyenletes lap, fogás az ellenfél színéből</text:p>
      <text:p text:style-name="P13">2♣/♦/♥/♠<text:tab/>5(6)+♣/♦/♥/♠, 13-18FP, <text:s/>jó minőségű szín</text:p>
      <text:p text:style-name="P13">2NT<text:tab/><text:tab/>16-18FP, egyenletes lap, fogás az ellenfél színéből (kizárás után)</text:p>
      <text:p text:style-name="P15">3♣/♦/♥/♠<text:tab/>6(5)+♣/♦/♥/♠, 14-18FP, <text:s/>jó minőségű szín (kizárás után)</text:p>
      <text:p text:style-name="P15">4♣/♦/♥/♠<text:tab/>6(5)+♣/♦/♥/♠, 14-18FP, <text:s/>jó minőségű szín (kizárás után)</text:p>
      <text:p text:style-name="P13"/>
      <text:p text:style-name="P14">Válaszok 1♣/♦/♥/♠ közbeszólásra:</text:p>
      <text:p text:style-name="P14">2♣/♦/♥/♠<text:tab/>3+♣/♦/♥/♠, 8-10P</text:p>
      <text:p text:style-name="P14">3♣/♦/♥/♠<text:tab/>3+♣/♦/♥/♠, 11-13P</text:p>
      <text:p text:style-name="P14">GÉM<text:tab/><text:tab/>3+♣/♦/♥/♠, 14+P</text:p>
      <text:p text:style-name="P14">1NT<text:tab/><text:tab/>egyenletes lap, fogás az ellenfél színéből, 8-10FP</text:p>
      <text:p text:style-name="P14">2NT<text:tab/><text:tab/>egyenletes lap, fogás az ellenfél színéből, 11-13FP</text:p>
      <text:p text:style-name="P15">3NT<text:tab/><text:tab/>egyenletes lap, fogás az ellenfél színéből, 14+FP</text:p>
      <text:p text:style-name="P15">1x<text:tab/><text:tab/>4+x, 8+FP</text:p>
      <text:p text:style-name="P15">2x<text:tab/><text:tab/>4+♣/♦/5+♥/♠, 11+FP</text:p>
      <text:p text:style-name="P15">felüllicit<text:tab/>minden más GÉMerős lappal</text:p>
      <text:p text:style-name="P13"/>
      <text:p text:style-name="P7">Természetes közbeszólás 1NT-ra:</text:p>
      <text:p text:style-name="P7">kontra<text:tab/>17+P</text:p>
      <text:p text:style-name="P7">2x<text:tab/>Jó minőségű, hosszú x</text:p>
      <text:p text:style-name="P7"/>
      <text:p text:style-name="P7">Licitmenet 1NT, kontra után:</text:p>
      <text:p text:style-name="P7">passz<text:tab/>4+FP (jó lap!)</text:p>
      <text:p text:style-name="P7">2x<text:tab/>-3FP, 4+x (menekülés, egyenlő hosszúságú színek esetén az alacsonyabb rendű)</text:p>
      <text:p text:style-name="P7"/>
      <text:p text:style-name="P7">Licitmenet 1NT, 2x után:</text:p>
      <text:p text:style-name="P7">kontra<text:tab/>büntető</text:p>
      <text:p text:style-name="P7">2y<text:tab/>-7FP</text:p>
      <text:p text:style-name="P7">3y<text:tab/>10+FP</text:p>
      <text:p text:style-name="P7">3x<text:tab/>8+FP, Stayman</text:p>
      <text:p text:style-name="P7"/>
      <text:p text:style-name="P7">Nem természetes közbeszólás:</text:p>
      <text:p text:style-name="P7">1NT, kontra utáni licitmenet: minden marad (Stayman, Jacoby, minor kiszálló)</text:p>
      <text:p text:style-name="P7">1NT, 2♣ utáni licitmenet: minden marad (Stayman: kontra, Jacoby és minor kiszálló)</text:p>
      <text:p text:style-name="P7">1NT, 2♦/♥/♠ utáni licitmenet: ugyanaz, mint a természetes közbeszólásn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72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bridge.pdf">http://zfelleg.useribm.hu/bridge/bridge.pdf</text:a><text:tab/><text:tab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4-02-20T18:19:22</dc:date>
    <meta:editing-duration>PT18H45M45S</meta:editing-duration>
    <meta:editing-cycles>124</meta:editing-cycles>
    <meta:generator>LibreOffice/4.0.4.2$Linux_X86_64 LibreOffice_project/400m0$Build-2</meta:generator>
    <meta:print-date>2012-05-21T18:37:42</meta:print-date>
    <meta:document-statistic meta:table-count="0" meta:image-count="0" meta:object-count="0" meta:page-count="8" meta:paragraph-count="212" meta:word-count="1376" meta:character-count="8800" meta:non-whitespace-character-count="7592"/>
  </office:meta>
</office:document-meta>
</file>